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2a9527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2a9527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27732b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27732b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423231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423231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433be0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39e991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45ca25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345e4d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423231"/>
    </style:style>
    <style:style style:name="P15" style:family="paragraph" style:parent-style-name="Standard">
      <style:paragraph-properties fo:line-height="115%" fo:text-align="end" style:justify-single-word="false"/>
      <style:text-properties officeooo:paragraph-rsid="004458e7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/>
      <style:text-properties officeooo:paragraph-rsid="00423231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cm" style:auto-text-indent="false" fo:background-color="transparent"/>
      <style:text-properties officeooo:paragraph-rsid="00423231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style:line-height-at-least="0.499cm" fo:text-align="justify" style:justify-single-word="false" fo:text-indent="1cm" style:auto-text-indent="false" style:page-number="auto" fo:background-color="transparent"/>
      <style:text-properties officeooo:paragraph-rsid="0027732b"/>
    </style:style>
    <style:style style:name="P22" style:family="paragraph" style:parent-style-name="Standard" style:list-style-name="WWNum2" style:master-page-name="">
      <loext:graphic-properties draw:fill="none"/>
      <style:paragraph-properties fo:margin-left="0cm" fo:margin-right="0cm" style:line-height-at-least="0.499cm" fo:text-align="justify" style:justify-single-word="false" fo:text-indent="1cm" style:auto-text-indent="false" style:page-number="auto" fo:background-color="transparent"/>
      <style:text-properties officeooo:paragraph-rsid="003bab1a"/>
    </style:style>
    <style:style style:name="P23" style:family="paragraph" style:parent-style-name="Standard" style:list-style-name="WWNum2">
      <style:paragraph-properties fo:margin-top="0cm" fo:margin-bottom="0cm" style:contextual-spacing="false" style:line-height-at-least="0.499cm" fo:text-align="justify" style:justify-single-word="false"/>
      <style:text-properties officeooo:paragraph-rsid="003bab1a"/>
    </style:style>
    <style:style style:name="P24" style:family="paragraph" style:parent-style-name="Standard" style:list-style-name="WWNum2">
      <style:paragraph-properties style:line-height-at-least="0.499cm" fo:text-align="justify" style:justify-single-word="false"/>
      <style:text-properties officeooo:paragraph-rsid="00307496"/>
    </style:style>
    <style:style style:name="P25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style:contextual-spacing="false" style:line-height-at-least="0.499cm" fo:text-align="justify" style:justify-single-word="false" fo:text-indent="1cm" style:auto-text-indent="false" style:page-number="auto" fo:background-color="transparent"/>
      <style:text-properties officeooo:paragraph-rsid="00271b00"/>
    </style:style>
    <style:style style:name="P26" style:family="paragraph" style:parent-style-name="Standard" style:list-style-name="WWNum2">
      <style:paragraph-properties fo:margin-top="0cm" fo:margin-bottom="0cm" style:contextual-spacing="false" style:line-height-at-least="0.499cm" fo:text-align="justify" style:justify-single-word="false"/>
    </style:style>
    <style:style style:name="P27" style:family="paragraph" style:parent-style-name="Standard" style:list-style-name="WWNum2" style:master-page-name="">
      <loext:graphic-properties draw:fill="none"/>
      <style:paragraph-properties fo:margin-left="0cm" fo:margin-right="0cm" style:line-height-at-least="0.499cm" fo:text-align="justify" style:justify-single-word="false" fo:text-indent="1cm" style:auto-text-indent="false" style:page-number="auto" fo:background-color="transparent"/>
      <style:text-properties officeooo:paragraph-rsid="002a9527"/>
    </style:style>
    <style:style style:name="P28" style:family="paragraph" style:parent-style-name="Standard" style:list-style-name="WWNum2">
      <style:paragraph-properties fo:line-height="115%" fo:text-align="justify" style:justify-single-word="false"/>
    </style:style>
    <style:style style:name="P29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</style:style>
    <style:style style:name="P30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1cm" style:auto-text-indent="false" style:page-number="auto" fo:background-color="transparent"/>
      <style:text-properties officeooo:paragraph-rsid="00269085"/>
    </style:style>
    <style:style style:name="P31" style:family="paragraph" style:parent-style-name="Standard" style:list-style-name="WWNum2">
      <style:paragraph-properties fo:line-height="115%" fo:text-align="justify" style:justify-single-word="false"/>
      <style:text-properties officeooo:paragraph-rsid="0026f672"/>
    </style:style>
    <style:style style:name="P32" style:family="paragraph" style:parent-style-name="Standard" style:list-style-name="WWNum2" style:master-page-name="">
      <loext:graphic-properties draw:fill="none"/>
      <style:paragraph-properties fo:margin-left="0cm" fo:margin-right="0cm" fo:line-height="115%" fo:text-align="justify" style:justify-single-word="false" fo:text-indent="1.199cm" style:auto-text-indent="false" style:page-number="auto" fo:background-color="transparent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4a8aac"/>
    </style:style>
    <style:style style:name="P34" style:family="paragraph" style:parent-style-name="Standard" style:list-style-name="WWNum2">
      <style:paragraph-properties fo:margin-top="0cm" fo:margin-bottom="0cm" style:contextual-spacing="false" style:line-height-at-least="0.101cm" fo:text-align="justify" style:justify-single-word="false"/>
      <style:text-properties officeooo:paragraph-rsid="003bab1a"/>
    </style:style>
    <style:style style:name="P35" style:family="paragraph" style:parent-style-name="Standard" style:list-style-name="WWNum2">
      <style:paragraph-properties fo:line-height="100%" fo:text-align="justify" style:justify-single-word="false"/>
      <style:text-properties officeooo:paragraph-rsid="0027732b"/>
    </style:style>
    <style:style style:name="P36" style:family="paragraph" style:parent-style-name="Standard" style:list-style-name="WWNum2">
      <style:paragraph-properties fo:line-height="100%" fo:text-align="justify" style:justify-single-word="false"/>
    </style:style>
    <style:style style:name="T1" style:family="text">
      <style:text-properties fo:font-variant="normal" fo:text-transform="none" style:text-line-through-style="none" style:text-line-through-type="none" style:font-name="Times New Roman" fo:font-size="14pt" fo:letter-spacing="normal" style:rfc-language-tag="es-ES-u-co-trad" fo:language="es" fo:country="ES" fo:font-style="normal" fo:font-weight="normal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07496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24891" style:font-size-asian="14pt" style:language-asian="ru" style:country-asian="RU" style:font-style-asian="normal" style:font-weight-asian="normal" style:font-size-complex="14pt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8e7db" style:font-size-asian="14pt" style:language-asian="ru" style:country-asian="RU" style:font-style-asian="normal" style:font-weight-asian="normal" style:font-size-complex="14pt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a3e1e" style:font-size-asian="14pt" style:language-asian="ru" style:country-asian="RU" style:font-style-asian="normal" style:font-weight-asian="normal" style:font-size-complex="14pt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c2a0f" style:font-size-asian="14pt" style:language-asian="ru" style:country-asian="RU" style:font-style-asian="normal" style:font-weight-asian="normal" style:font-size-complex="14pt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f1211" style:font-size-asian="14pt" style:language-asian="ru" style:country-asian="RU" style:font-style-asian="normal" style:font-weight-asian="normal" style:font-size-complex="14pt" style:text-scale="100%"/>
    </style:style>
    <style:style style:name="T1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2f854" style:font-size-asian="14pt" style:language-asian="ru" style:country-asian="RU" style:font-style-asian="normal" style:font-weight-asian="normal" style:font-size-complex="14pt" style:text-scale="100%"/>
    </style:style>
    <style:style style:name="T1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6f672" style:font-size-asian="14pt" style:language-asian="ru" style:country-asian="RU" style:font-style-asian="normal" style:font-weight-asian="normal" style:font-size-complex="14pt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71b00" style:font-size-asian="14pt" style:language-asian="ru" style:country-asian="RU" style:font-style-asian="normal" style:font-weight-asian="normal" style:font-size-complex="14pt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7732b" style:font-size-asian="14pt" style:language-asian="ru" style:country-asian="RU" style:font-style-asian="normal" style:font-weight-asian="normal" style:font-size-complex="14pt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07496" style:font-size-asian="14pt" style:language-asian="ru" style:country-asian="RU" style:font-style-asian="normal" style:font-weight-asian="normal" style:font-size-complex="14pt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266a3" style:font-size-asian="14pt" style:language-asian="ru" style:country-asian="RU" style:font-style-asian="normal" style:font-weight-asian="normal" style:font-size-complex="14pt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26f6f" style:font-size-asian="14pt" style:language-asian="ru" style:country-asian="RU" style:font-style-asian="normal" style:font-weight-asian="normal" style:font-size-complex="14pt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3bab1a" style:font-size-asian="14pt" style:language-asian="ru" style:country-asian="RU" style:font-style-asian="normal" style:font-weight-asian="normal" style:font-size-complex="14pt" style:text-scale="100%"/>
    </style:style>
    <style:style style:name="T1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42580b" style:font-size-asian="14pt" style:language-asian="ru" style:country-asian="RU" style:font-style-asian="normal" style:font-weight-asian="normal" style:font-size-complex="14pt" style:text-scale="100%"/>
    </style:style>
    <style:style style:name="T2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423231" style:font-size-asian="14pt" style:language-asian="ru" style:country-asian="RU" style:font-style-asian="normal" style:font-weight-asian="normal" style:font-size-complex="14pt" style:text-scale="100%"/>
    </style:style>
    <style:style style:name="T2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43e4cc" style:font-size-asian="14pt" style:language-asian="ru" style:country-asian="RU" style:font-style-asian="normal" style:font-weight-asian="normal" style:font-size-complex="14pt" style:text-scale="100%"/>
    </style:style>
    <style:style style:name="T2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507f1a" style:font-size-asian="14pt" style:language-asian="ru" style:country-asian="RU" style:font-style-asian="normal" style:font-weight-asian="normal" style:font-size-complex="14pt" style:text-scale="100%"/>
    </style:style>
    <style:style style:name="T23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4976d0" style:font-size-asian="14pt" style:language-asian="ru" style:country-asian="RU" style:font-style-asian="normal" style:font-weight-asian="normal" style:font-size-complex="14pt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24891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2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8e7db" style:font-size-asian="14pt" style:language-asian="ru" style:country-asian="RU" style:font-style-asian="normal" style:font-weight-asian="normal" style:font-name-complex="Times New Roman" style:font-size-complex="14pt" style:text-scale="100%"/>
    </style:style>
    <style:style style:name="T2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fr" style:country-asian="FR" style:font-style-asian="normal" style:font-weight-asian="normal" style:font-size-complex="14pt" style:text-scale="100%"/>
    </style:style>
    <style:style style:name="T29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18e7db" style:font-size-asian="14pt" style:language-asian="fr" style:country-asian="FR" style:font-style-asian="normal" style:font-weight-asian="normal" style:font-size-complex="14pt" style:text-scale="100%"/>
    </style:style>
    <style:style style:name="T30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it" style:country-asian="IT" style:font-style-asian="normal" style:font-weight-asian="normal" style:font-size-complex="14pt" style:text-scale="100%"/>
    </style:style>
    <style:style style:name="T31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fo:font-weight="normal" officeooo:rsid="00271b00" style:font-size-asian="14pt" style:language-asian="it" style:country-asian="IT" style:font-style-asian="normal" style:font-weight-asian="normal" style:font-size-complex="14pt" style:text-scale="100%"/>
    </style:style>
    <style:style style:name="T32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font-size-asian="14pt" style:language-asian="ru" style:country-asian="RU" style:font-style-asian="normal" style:font-size-complex="14pt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" fo:font-size="14pt" fo:letter-spacing="normal" fo:language="fr" fo:country="FR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4" style:family="text">
      <style:text-properties fo:font-variant="normal" fo:text-transform="none" style:text-line-through-style="none" style:text-line-through-type="none" style:font-name="Times New Roman" fo:font-size="14pt" fo:letter-spacing="normal" fo:language="it" fo:country="IT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" fo:font-size="14pt" fo:letter-spacing="normal" fo:language="en" fo:country="US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" fo:font-size="14pt" fo:letter-spacing="normal" fo:language="de" fo:country="DE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" fo:font-size="14pt" fo:letter-spacing="-0.035cm" fo:language="ru" fo:country="RU" fo:font-style="normal" fo:font-weight="normal" officeooo:rsid="0022f854" style:font-size-asian="14pt" style:language-asian="ru" style:country-asian="RU" style:font-style-asian="normal" style:font-weight-asian="normal" style:font-size-complex="14pt" style:text-scale="100%"/>
    </style:style>
    <style:style style:name="T38" style:family="text">
      <style:text-properties fo:font-variant="normal" fo:text-transform="none" style:text-line-through-style="none" style:text-line-through-type="none" style:font-name="Times New Roman" fo:font-size="14pt" fo:letter-spacing="-0.035cm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39" style:family="text">
      <style:text-properties fo:font-variant="normal" fo:text-transform="none" style:text-line-through-style="none" style:text-line-through-type="none" style:font-name="Times New Roman" fo:font-size="14pt" fo:language="ru" fo:country="RU" style:font-size-asian="14pt" style:language-asian="ru" style:country-asian="RU" style:font-size-complex="14pt" style:text-scale="100%"/>
    </style:style>
    <style:style style:name="T40" style:family="text">
      <style:text-properties fo:font-variant="normal" fo:text-transform="none" style:text-line-through-style="none" style:text-line-through-type="none" style:font-name="Times New Roman" fo:font-size="14pt" fo:language="ru" fo:country="RU" fo:font-weight="normal" style:font-size-asian="14pt" style:language-asian="ru" style:country-asian="RU" style:font-weight-asian="normal" style:font-size-complex="14pt" style:text-scale="100%"/>
    </style:style>
    <style:style style:name="T41" style:family="text">
      <style:text-properties fo:font-variant="normal" fo:text-transform="none" style:text-line-through-style="none" style:text-line-through-type="none"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 style:text-scale="100%"/>
    </style:style>
    <style:style style:name="T42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style:font-size-asian="14pt" style:language-asian="ru" style:country-asian="RU" style:font-style-asian="normal" style:font-size-complex="14pt" style:text-scale="100%"/>
    </style:style>
    <style:style style:name="T43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4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officeooo:rsid="00124891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5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officeooo:rsid="0027732b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46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text-scale="100%"/>
    </style:style>
    <style:style style:name="T47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8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49" style:family="text">
      <style:text-properties fo:font-variant="normal" fo:text-transform="none" style:text-line-through-style="none" style:text-line-through-type="none" style:font-name="Times New Roman" fo:font-size="14pt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50" style:family="text">
      <style:text-properties fo:font-variant="normal" fo:text-transform="none" style:text-line-through-style="none" style:text-line-through-type="none" style:font-name="Times New Roman" fo:font-size="14pt" fo:language="it" fo:country="IT" fo:font-style="normal" officeooo:rsid="00271b00" style:font-size-asian="14pt" style:language-asian="ru" style:country-asian="RU" style:font-style-asian="normal" style:font-size-complex="14pt" style:text-scale="100%"/>
    </style:style>
    <style:style style:name="T51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52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a3e1e" style:font-size-asian="14pt" style:language-asian="ru" style:country-asian="RU" style:font-style-asian="normal" style:font-weight-asian="normal" style:font-size-complex="14pt" style:text-scale="100%"/>
    </style:style>
    <style:style style:name="T53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c2a0f" style:font-size-asian="14pt" style:language-asian="ru" style:country-asian="RU" style:font-style-asian="normal" style:font-weight-asian="normal" style:font-size-complex="14pt" style:text-scale="100%"/>
    </style:style>
    <style:style style:name="T54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2f854" style:font-size-asian="14pt" style:language-asian="ru" style:country-asian="RU" style:font-style-asian="normal" style:font-weight-asian="normal" style:font-size-complex="14pt" style:text-scale="100%"/>
    </style:style>
    <style:style style:name="T55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56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71b00" style:font-size-asian="14pt" style:language-asian="ru" style:country-asian="RU" style:font-style-asian="normal" style:font-weight-asian="normal" style:font-size-complex="14pt" style:text-scale="100%"/>
    </style:style>
    <style:style style:name="T57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7732b" style:font-size-asian="14pt" style:language-asian="ru" style:country-asian="RU" style:font-style-asian="normal" style:font-weight-asian="normal" style:font-size-complex="14pt" style:text-scale="100%"/>
    </style:style>
    <style:style style:name="T58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a9527" style:font-size-asian="14pt" style:language-asian="ru" style:country-asian="RU" style:font-style-asian="normal" style:font-weight-asian="normal" style:font-size-complex="14pt" style:text-scale="100%"/>
    </style:style>
    <style:style style:name="T59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26f672" style:font-size-asian="14pt" style:language-asian="ru" style:country-asian="RU" style:font-style-asian="normal" style:font-weight-asian="normal" style:font-size-complex="14pt" style:text-scale="100%"/>
    </style:style>
    <style:style style:name="T60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3bab1a" style:font-size-asian="14pt" style:language-asian="ru" style:country-asian="RU" style:font-style-asian="normal" style:font-weight-asian="normal" style:font-size-complex="14pt" style:text-scale="100%"/>
    </style:style>
    <style:style style:name="T61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39e991" style:font-size-asian="14pt" style:language-asian="ru" style:country-asian="RU" style:font-style-asian="normal" style:font-weight-asian="normal" style:font-size-complex="14pt" style:text-scale="100%"/>
    </style:style>
    <style:style style:name="T62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6306b" style:font-size-asian="14pt" style:language-asian="ru" style:country-asian="RU" style:font-style-asian="normal" style:font-weight-asian="normal" style:font-size-complex="14pt" style:text-scale="100%"/>
    </style:style>
    <style:style style:name="T63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70e4e" style:font-size-asian="14pt" style:language-asian="ru" style:country-asian="RU" style:font-style-asian="normal" style:font-weight-asian="normal" style:font-size-complex="14pt" style:text-scale="100%"/>
    </style:style>
    <style:style style:name="T64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24891" style:font-size-asian="14pt" style:language-asian="ru" style:country-asian="RU" style:font-style-asian="normal" style:font-weight-asian="normal" style:font-size-complex="14pt" style:text-scale="100%"/>
    </style:style>
    <style:style style:name="T65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48abaf" style:font-size-asian="14pt" style:language-asian="ru" style:country-asian="RU" style:font-style-asian="normal" style:font-weight-asian="normal" style:font-size-complex="14pt" style:text-scale="100%"/>
    </style:style>
    <style:style style:name="T66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4a6864" style:font-size-asian="14pt" style:language-asian="ru" style:country-asian="RU" style:font-style-asian="normal" style:font-weight-asian="normal" style:font-size-complex="14pt" style:text-scale="100%"/>
    </style:style>
    <style:style style:name="T67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style:font-size-asian="14pt" style:language-asian="it" style:country-asian="IT" style:font-style-asian="normal" style:font-weight-asian="normal" style:font-size-complex="14pt" style:text-scale="100%"/>
    </style:style>
    <style:style style:name="T68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ru" fo:country="RU" fo:font-style="normal" fo:font-weight="normal" officeooo:rsid="001f1211" style:font-size-asian="14pt" style:language-asian="it" style:country-asian="IT" style:font-style-asian="normal" style:font-weight-asian="normal" style:font-size-complex="14pt" style:text-scale="100%"/>
    </style:style>
    <style:style style:name="T69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it" fo:country="IT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70" style:family="text">
      <style:text-properties fo:font-variant="normal" fo:text-transform="none" style:text-line-through-style="none" style:text-line-through-type="none" style:text-position="30% 100%" style:font-name="Times New Roman" fo:font-size="14pt" fo:letter-spacing="normal" fo:language="it" fo:country="IT" fo:font-style="normal" fo:font-weight="normal" officeooo:rsid="002a9527" style:font-size-asian="14pt" style:language-asian="ru" style:country-asian="RU" style:font-style-asian="normal" style:font-weight-asian="normal" style:font-size-complex="14pt" style:text-scale="100%"/>
    </style:style>
    <style:style style:name="T71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72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fo:font-weight="normal" officeooo:rsid="001a3e1e" style:font-size-asian="14pt" style:language-asian="ru" style:country-asian="RU" style:font-style-asian="normal" style:font-weight-asian="normal" style:font-size-complex="14pt" style:text-scale="100%"/>
    </style:style>
    <style:style style:name="T73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fo:font-weight="normal" officeooo:rsid="0022f854" style:font-size-asian="14pt" style:language-asian="ru" style:country-asian="RU" style:font-style-asian="normal" style:font-weight-asian="normal" style:font-size-complex="14pt" style:text-scale="100%"/>
    </style:style>
    <style:style style:name="T74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fo:font-weight="normal" officeooo:rsid="00269085" style:font-size-asian="14pt" style:language-asian="ru" style:country-asian="RU" style:font-style-asian="normal" style:font-weight-asian="normal" style:font-size-complex="14pt" style:text-scale="100%"/>
    </style:style>
    <style:style style:name="T75" style:family="text">
      <style:text-properties fo:font-variant="normal" fo:text-transform="none" style:text-line-through-style="none" style:text-line-through-type="none" style:text-position="30% 100%" style:font-name="Times New Roman" fo:font-size="14pt" fo:language="ru" fo:country="RU" fo:font-style="normal" style:font-size-asian="14pt" style:language-asian="ru" style:country-asian="RU" style:font-style-asian="normal" style:font-size-complex="14pt" style:text-scale="100%"/>
    </style:style>
    <style:style style:name="T76" style:family="text">
      <style:text-properties fo:font-variant="normal" fo:text-transform="none" style:text-line-through-style="none" style:text-line-through-type="none" style:text-position="30% 100%" style:font-name="Times New Roman" fo:font-size="14pt" fo:language="fr" fo:country="FR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77" style:family="text">
      <style:text-properties fo:font-variant="normal" fo:text-transform="none" style:text-line-through-style="none" style:text-line-through-type="none" style:text-position="30% 100%" style:font-name="Times New Roman" fo:font-size="14pt" fo:language="fr" fo:country="FR" fo:font-style="normal" fo:font-weight="normal" officeooo:rsid="001a3e1e" style:font-size-asian="14pt" style:language-asian="ru" style:country-asian="RU" style:font-style-asian="normal" style:font-weight-asian="normal" style:font-size-complex="14pt" style:text-scale="100%"/>
    </style:style>
    <style:style style:name="T78" style:family="text">
      <style:text-properties fo:font-variant="normal" fo:text-transform="none" style:text-line-through-style="none" style:text-line-through-type="none" style:text-position="30% 100%" style:font-name="Times New Roman" fo:font-size="14pt" fo:letter-spacing="-0.035cm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79" style:family="text">
      <style:text-properties fo:font-variant="normal" fo:text-transform="none" style:text-line-through-style="none" style:text-line-through-type="none" style:text-position="30% 100%" style:font-name="Times New Roman" fo:font-size="14pt" fo:letter-spacing="-0.035cm" fo:language="ru" fo:country="RU" fo:font-style="normal" fo:font-weight="normal" officeooo:rsid="00271b00" style:font-size-asian="14pt" style:language-asian="ru" style:country-asian="RU" style:font-style-asian="normal" style:font-weight-asian="normal" style:font-size-complex="14pt" style:text-scale="100%"/>
    </style:style>
    <style:style style:name="T80" style:family="text">
      <style:text-properties fo:font-variant="normal" fo:text-transform="none" style:text-line-through-style="none" style:text-line-through-type="none" style:text-position="30% 100%" style:font-name="Times New Roman" fo:font-size="14pt" fo:letter-spacing="-0.035cm" fo:language="ru" fo:country="RU" fo:font-style="normal" fo:font-weight="normal" officeooo:rsid="0027732b" style:font-size-asian="14pt" style:language-asian="ru" style:country-asian="RU" style:font-style-asian="normal" style:font-weight-asian="normal" style:font-size-complex="14pt" style:text-scale="100%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fo:language="ru" fo:country="RU" fo:font-style="normal" fo:font-weight="normal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 style:text-scale="100%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-0.004cm" style:rfc-language-tag="es-ES-u-co-trad" fo:language="es" fo:country="ES" fo:font-style="normal" fo:font-weight="normal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  <style:style style:name="T83" style:family="text">
      <style:text-properties style:text-line-through-style="none" style:text-line-through-type="none" style:text-position="30% 100%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84" style:family="text">
      <style:text-properties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text-scale="100%"/>
    </style:style>
    <style:style style:name="T85" style:family="text">
      <style:text-properties style:text-line-through-style="none" style:text-line-through-type="none" style:font-name="Times New Roman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86" style:family="text">
      <style:text-properties style:font-name="Times New Roman" fo:font-size="14pt" style:font-size-asian="14pt" style:font-size-complex="14pt"/>
    </style:style>
    <style:style style:name="T87" style:family="text">
      <style:text-properties style:font-name="Times New Roman" fo:font-size="14pt" officeooo:rsid="00124891" style:font-size-asian="14pt" style:font-size-complex="14pt"/>
    </style:style>
    <style:style style:name="T88" style:family="text">
      <style:text-properties style:font-name="Times New Roman" fo:font-size="14pt" officeooo:rsid="0018e7db" style:font-size-asian="14pt" style:font-size-complex="14pt"/>
    </style:style>
    <style:style style:name="T89" style:family="text">
      <style:text-properties style:font-name="Times New Roman" fo:font-size="14pt" officeooo:rsid="001a3e1e" style:font-size-asian="14pt" style:font-size-complex="14pt"/>
    </style:style>
    <style:style style:name="T90" style:family="text">
      <style:text-properties style:font-name="Times New Roman" fo:font-size="14pt" officeooo:rsid="00269085" style:font-size-asian="14pt" style:font-size-complex="14pt"/>
    </style:style>
    <style:style style:name="T91" style:family="text">
      <style:text-properties style:font-name="Times New Roman" fo:font-size="14pt" officeooo:rsid="00271b00" style:font-size-asian="14pt" style:font-size-complex="14pt"/>
    </style:style>
    <style:style style:name="T92" style:family="text">
      <style:text-properties style:font-name="Times New Roman" fo:font-size="14pt" officeooo:rsid="0027732b" style:font-size-asian="14pt" style:font-size-complex="14pt"/>
    </style:style>
    <style:style style:name="T93" style:family="text">
      <style:text-properties style:font-name="Times New Roman" fo:font-size="14pt" officeooo:rsid="00307496" style:font-size-asian="14pt" style:font-size-complex="14pt"/>
    </style:style>
    <style:style style:name="T94" style:family="text">
      <style:text-properties style:font-name="Times New Roman" fo:font-size="14pt" officeooo:rsid="00326f6f" style:font-size-asian="14pt" style:font-size-complex="14pt"/>
    </style:style>
    <style:style style:name="T95" style:family="text">
      <style:text-properties style:font-name="Times New Roman" fo:font-size="14pt" officeooo:rsid="0039e991" style:font-size-asian="14pt" style:font-size-complex="14pt"/>
    </style:style>
    <style:style style:name="T96" style:family="text">
      <style:text-properties style:font-name="Times New Roman" fo:font-size="14pt" officeooo:rsid="003d2c9c" style:font-size-asian="14pt" style:font-size-complex="14pt"/>
    </style:style>
    <style:style style:name="T97" style:family="text">
      <style:text-properties style:font-name="Times New Roman" fo:font-size="14pt" officeooo:rsid="00423231" style:font-size-asian="14pt" style:font-size-complex="14pt"/>
    </style:style>
    <style:style style:name="T98" style:family="text">
      <style:text-properties style:font-name="Times New Roman" fo:font-size="14pt" officeooo:rsid="004458e7" style:font-size-asian="14pt" style:font-size-complex="14pt"/>
    </style:style>
    <style:style style:name="T99" style:family="text">
      <style:text-properties style:font-name="Times New Roman" fo:font-size="14pt" style:font-size-asian="14pt" style:font-name-complex="Times New Roman" style:font-size-complex="14pt"/>
    </style:style>
    <style:style style:name="T10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1" style:family="text">
      <style:text-properties style:font-name="Times New Roman" fo:font-size="14pt" fo:font-weight="normal" officeooo:rsid="0018e7db" style:font-size-asian="14pt" style:font-weight-asian="normal" style:font-size-complex="14pt" style:font-weight-complex="normal"/>
    </style:style>
    <style:style style:name="T102" style:family="text">
      <style:text-properties style:font-name="Times New Roman" fo:font-size="14pt" fo:letter-spacing="normal" style:font-size-asian="14pt" style:font-size-complex="14pt"/>
    </style:style>
    <style:style style:name="T103" style:family="text">
      <style:text-properties style:font-name="Times New Roman" fo:font-size="14pt" fo:letter-spacing="normal" officeooo:rsid="00124891" style:font-size-asian="14pt" style:font-size-complex="14pt"/>
    </style:style>
    <style:style style:name="T104" style:family="text">
      <style:text-properties style:font-name="Times New Roman" fo:font-size="14pt" fo:letter-spacing="normal" officeooo:rsid="00307496" style:font-size-asian="14pt" style:font-size-complex="14pt"/>
    </style:style>
    <style:style style:name="T105" style:family="text">
      <style:text-properties style:font-name="Times New Roman" fo:font-size="14pt" fo:letter-spacing="normal" officeooo:rsid="0042580b" style:font-size-asian="14pt" style:font-size-complex="14pt"/>
    </style:style>
    <style:style style:name="T106" style:family="text">
      <style:text-properties officeooo:rsid="0018e7db"/>
    </style:style>
    <style:style style:name="T107" style:family="text">
      <style:text-properties officeooo:rsid="002585bd"/>
    </style:style>
    <style:style style:name="T108" style:family="text">
      <style:text-properties style:font-name-complex="Times New Roman"/>
    </style:style>
    <style:style style:name="T109" style:family="text">
      <style:text-properties officeooo:rsid="0018e7db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57"><text:span text:style-name="T86"/></text:span></text:p>
      <text:p text:style-name="P1"><text:span text:style-name="Font_20_Style57"><text:span text:style-name="T86"/></text:span></text:p>
      <text:p text:style-name="P1"><text:span text:style-name="Font_20_Style57"><text:span text:style-name="T86"/></text:span></text:p>
      <text:p text:style-name="P1"><text:span text:style-name="Font_20_Style57"><text:span text:style-name="T86"/></text:span></text:p>
      <text:p text:style-name="P15"><text:span text:style-name="Font_20_Style57"><text:span text:style-name="T98">ПРОЕКТ</text:span></text:span></text:p>
      <text:p text:style-name="P1"><text:span text:style-name="Font_20_Style57"><text:span text:style-name="T86"/></text:span></text:p>
      <text:p text:style-name="P1"><text:span text:style-name="Font_20_Style57"><text:span text:style-name="T86"/></text:span></text:p>
      <text:p text:style-name="P1"><text:span text:style-name="Font_20_Style57"><text:span text:style-name="T86"/></text:span></text:p>
      <text:p text:style-name="P14"><text:span text:style-name="Font_20_Style57"><text:span text:style-name="T102">Об </text:span></text:span><text:span text:style-name="Font_20_Style57"><text:span text:style-name="T105">установлении дополнительной меры социальной поддержки в виде </text:span></text:span><text:span text:style-name="Font_20_Style57"><text:span text:style-name="T102">обеспечени</text:span></text:span><text:span text:style-name="Font_20_Style57"><text:span text:style-name="T105">я</text:span></text:span><text:span text:style-name="Font_20_Style57"><text:span text:style-name="T102"> автономными дымовыми пожарными и</text:span></text:span><text:span text:style-name="Font_20_Style57"><text:span text:style-name="T103">з</text:span></text:span><text:span text:style-name="Font_20_Style57"><text:span text:style-name="T102">вещателями </text:span></text:span></text:p>
      <text:p text:style-name="P14"><text:span text:style-name="Font_20_Style57"><text:span text:style-name="T104">мест проживания малоимущих многодетных семей, семей, находящихся в трудной ж</text:span></text:span><text:span text:style-name="Font_20_Style57"><text:span text:style-name="T103">из</text:span></text:span><text:span text:style-name="Font_20_Style57"><text:span text:style-name="T104">ненной ситуации, в социально опасном положении на территории муниципального образования Кореновский район.</text:span></text:span></text:p>
      <text:p text:style-name="P1"><text:span text:style-name="Font_20_Style57"><text:span text:style-name="T86"/></text:span></text:p>
      <text:p text:style-name="P11"><text:span text:style-name="Font_20_Style56"><text:span text:style-name="T4">В соответствии с</text:span></text:span><text:span text:style-name="Font_20_Style56"><text:span text:style-name="T22">о статьей 86 Бюджетного кодекса Российской Федерации,</text:span></text:span><text:span text:style-name="Font_20_Style56"><text:span text:style-name="T4"> </text:span></text:span><text:span text:style-name="Font_20_Style56"><text:span text:style-name="T19">частью 5 статьи 20</text:span></text:span><text:span text:style-name="Font_20_Style56"><text:span text:style-name="T4"> <text:s/>Федеральным законом о</text:span></text:span><text:span text:style-name="Font_20_Style56"><text:span text:style-name="T5">т</text:span></text:span><text:span text:style-name="Font_20_Style56"><text:span text:style-name="T4"> 6 октября 2003 г. </text:span></text:span><text:span text:style-name="Font_20_Style56"><text:span text:style-name="T5">№</text:span></text:span><text:span text:style-name="Font_20_Style56"><text:span text:style-name="T4">131-ФЗ «Об общих принципах организации местного самоуправления в Российской Федерации»</text:span></text:span><text:span text:style-name="Font_20_Style56"><text:span text:style-name="T16">,</text:span></text:span><text:span text:style-name="Font_20_Style56"><text:span text:style-name="T4"> Уставом </text:span></text:span><text:span text:style-name="Font_20_Style56"><text:span text:style-name="T86">муниципального образования  </text:span></text:span><text:span text:style-name="Font_20_Style56"><text:span text:style-name="T87">Кореновский район </text:span></text:span><text:span text:style-name="Font_20_Style56"><text:span text:style-name="T95">и Решением Совета </text:span></text:span><text:span text:style-name="Font_20_Style56"><text:span text:style-name="T96">депутатов </text:span></text:span><text:span text:style-name="Font_20_Style56"><text:span text:style-name="T95">муниципального образования  </text:span></text:span><text:span text:style-name="Font_20_Style56"><text:span text:style-name="T87">Кореновский район </text:span></text:span><text:span text:style-name="Font_20_Style56"><text:span text:style-name="T95">№___ от 29 ноября 2023 г. </text:span></text:span><text:span text:style-name="Font_20_Style56"><text:span text:style-name="T4">в целях предупреждения пожаров в местах проживания семей с детьми, минимизации их последствий, зашиты жизни и </text:span></text:span><text:span text:style-name="Font_20_Style56"><text:span text:style-name="T5">зд</text:span></text:span><text:span text:style-name="Font_20_Style56"><text:span text:style-name="T4">оровья о</text:span></text:span><text:span text:style-name="Font_20_Style56"><text:span text:style-name="T5">т</text:span></text:span><text:span text:style-name="Font_20_Style56"><text:span text:style-name="T4"> пожаров, </text:span></text:span><text:span text:style-name="Font_20_Style56"><text:span text:style-name="T23">необходимо</text:span></text:span><text:span text:style-name="Font_20_Style56"><text:span text:style-name="T4">:</text:span></text:span></text:p>
      <text:p text:style-name="P9"><text:span text:style-name="Font_20_Style56"><text:span text:style-name="T4">1. </text:span></text:span><text:span text:style-name="Font_20_Style57"><text:span text:style-name="T47">Установить</text:span></text:span><text:span text:style-name="Font_20_Style57"><text:span text:style-name="T42"> </text:span></text:span><text:span text:style-name="Font_20_Style56"><text:span text:style-name="T4">на территории </text:span></text:span><text:span text:style-name="Font_20_Style56"><text:span text:style-name="T5">муниципального образования Кореновский район </text:span></text:span><text:span text:style-name="Font_20_Style56"><text:span text:style-name="T4">дополнительную меру социальной поддержки в виде обеспечения автономными дымовыми пожарными </text:span></text:span><text:span text:style-name="Font_20_Style56"><text:span text:style-name="T5">извещателями мест</text:span></text:span><text:span text:style-name="Font_20_Style56"><text:span text:style-name="T4"> проживания малоимущих многодетных семей, семей, находящихся в грудной жизненной ситуации, в социально опасном положении.</text:span></text:span></text:p>
      <text:p text:style-name="P9"><text:span text:style-name="Font_20_Style56"><text:span text:style-name="T25">2. </text:span></text:span><text:span text:style-name="Font_20_Style56"><text:span text:style-name="T24">Утвердить Порядок предоставления дополнительной меры социальной</text:span></text:span><text:span text:style-name="Font_20_Style72"><text:span text:style-name="T41"><text:line-break/></text:span></text:span><text:span text:style-name="Font_20_Style56"><text:span text:style-name="T24">поддержки в виде обеспечения автономными дымовыми пожарными </text:span></text:span><text:span text:style-name="Font_20_Style56"><text:span text:style-name="T25">и</text:span></text:span><text:span text:style-name="Font_20_Style56"><text:span text:style-name="T24">звещате</text:span></text:span><text:span text:style-name="Font_20_Style72"><text:span text:style-name="T44">лями мест</text:span></text:span><text:span text:style-name="Font_20_Style68"><text:span text:style-name="T85"> </text:span></text:span><text:span text:style-name="Font_20_Style56"><text:span text:style-name="T24">проживания малоимущих многодетных семей, </text:span></text:span><text:span text:style-name="Font_20_Style57"><text:span text:style-name="T47">семей, </text:span></text:span><text:span text:style-name="Font_20_Style56"><text:span text:style-name="T24">находящихся в трудной жизненной ситуации, в </text:span></text:span><text:span text:style-name="Font_20_Style57"><text:span text:style-name="T47">социально </text:span></text:span><text:span text:style-name="Font_20_Style56"><text:span text:style-name="T24">опасном положении </text:span></text:span><text:span text:style-name="Font_20_Style57"><text:span text:style-name="T47">(далее </text:span></text:span><text:span text:style-name="Font_20_Style56"><text:span text:style-name="T24">- Порядок).</text:span></text:span></text:p>
      <text:p text:style-name="P10"><text:span text:style-name="Font_20_Style56"><text:span text:style-name="T6">3</text:span></text:span><text:span text:style-name="Font_20_Style56"><text:span text:style-name="T4">. </text:span></text:span><text:span text:style-name="Font_20_Style56"><text:span text:style-name="T81">Управлению службы протокола и информационной политики</text:span></text:span><text:span text:style-name="Font_20_Style56"><text:span text:style-name="T82"> администрации <text:s text:c="2"/>муниципального <text:s/>образования Кореновский район (</text:span></text:span><text:span text:style-name="Font_20_Style56"><text:span text:style-name="T81">Симоненко</text:span></text:span><text:span text:style-name="Font_20_Style56"><text:span text:style-name="T82">) </text:span></text:span><text:span text:style-name="Font_20_Style56"><text:span text:style-name="T1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9"><text:span text:style-name="Font_20_Style56"><text:span text:style-name="T20">4</text:span></text:span><text:span text:style-name="Font_20_Style56"><text:span text:style-name="T4">. </text:span></text:span><text:span text:style-name="Font_20_Style56"><text:span text:style-name="T2">Контроль за выполнением <text:s/>настоящего постановления </text:span></text:span><text:span text:style-name="Font_20_Style56"><text:span text:style-name="T3">оставляю за собой.</text:span></text:span></text:p>
      <text:p text:style-name="P9"><text:span text:style-name="Font_20_Style56"><text:span text:style-name="T97">5</text:span></text:span><text:span text:style-name="Font_20_Style56"><text:span text:style-name="T86">. Постановление вступает в силу со дня его подписания.</text:span></text:span></text:p>
      <text:p text:style-name="P1"><text:span text:style-name="Font_20_Style72"><text:span text:style-name="T86"/></text:span></text:p>
      <text:p text:style-name="P1"><text:soft-page-break/><text:span text:style-name="Font_20_Style72"><text:span text:style-name="T86"/></text:span></text:p>
      <text:p text:style-name="P1"><text:span text:style-name="Font_20_Style72"><text:span text:style-name="T86"/></text:span></text:p>
      <text:p text:style-name="P20">Глава <text:s text:c="46"/></text:p>
      <text:p text:style-name="P20">муниципального образования </text:p>
      <text:p text:style-name="P20"><text:span text:style-name="T106">Кореновский район <text:s text:c="69"/>С.А. Голобородько</text:span> <text:s text:c="9"/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1"><text:span text:style-name="Font_20_Style72"><text:span text:style-name="T86"/></text:span></text:p>
      <text:p text:style-name="P2"><text:span text:style-name="Font_20_Style72"><text:span text:style-name="T86"><text:s text:c="14"/></text:span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2"><text:span text:style-name="Font_20_Style72"><text:span text:style-name="T86"/></text:span></text:p>
      <text:p text:style-name="P6"><text:span text:style-name="Font_20_Style72"><text:span text:style-name="T86"><text:s text:c="61"/></text:span></text:span><text:span text:style-name="Font_20_Style56"><text:span text:style-name="T86"><text:s text:c="7"/></text:span></text:span></text:p>
      <text:p text:style-name="P6"><text:span text:style-name="Font_20_Style56"><text:span text:style-name="T86"/></text:span></text:p>
      <text:p text:style-name="P6"><text:span text:style-name="Font_20_Style56"><text:span text:style-name="T86"/></text:span></text:p>
      <text:p text:style-name="P6"><text:span text:style-name="Font_20_Style56"><text:span text:style-name="T86"/></text:span></text:p>
      <text:p text:style-name="P6"><text:span text:style-name="Font_20_Style56"><text:span text:style-name="T86"/></text:span></text:p>
      <text:p text:style-name="P33"><text:span text:style-name="Font_20_Style56"><text:span text:style-name="T86"><text:s text:c="91"/></text:span></text:span></text:p>
      <text:p text:style-name="P33"><text:span text:style-name="Font_20_Style56"><text:span text:style-name="T86"/></text:span></text:p>
      <text:p text:style-name="P33"><text:span text:style-name="Font_20_Style56"><text:span text:style-name="T86"/></text:span></text:p>
      <text:p text:style-name="P33"><text:span text:style-name="Font_20_Style56"><text:span text:style-name="T86"/></text:span></text:p>
      <text:p text:style-name="P33"><text:soft-page-break/><text:span text:style-name="Font_20_Style56"><text:span text:style-name="T86"/></text:span></text:p>
      <text:p text:style-name="P33"><text:span text:style-name="Font_20_Style56"><text:span text:style-name="T86"/></text:span></text:p>
      <text:p text:style-name="P33"><text:span text:style-name="Font_20_Style56"><text:span text:style-name="T86"><text:s text:c="94"/></text:span></text:span><text:span text:style-name="Font_20_Style56"><text:span text:style-name="T99">ПРИЛОЖЕНИЕ</text:span></text:span></text:p>
      <text:p text:style-name="P20"><text:tab/><text:tab/><text:tab/><text:tab/><text:tab/><text:tab/><text:tab/> <text:s text:c="7"/><text:span text:style-name="T107">к </text:span><text:s/>постановлени<text:span text:style-name="T107">ю</text:span> администрации <text:tab/><text:tab/><text:tab/><text:tab/><text:tab/><text:tab/><text:tab/> <text:s text:c="9"/>муниципального образования <text:tab/><text:tab/><text:tab/><text:tab/><text:tab/><text:tab/><text:tab/><text:tab/><text:tab/> Кореновский район</text:p>
      <text:p text:style-name="P20"><text:span text:style-name="T108"><text:s text:c="82"/></text:span><text:span text:style-name="T109">от ___________ <text:s/>№ __________</text:span></text:p>
      <text:p text:style-name="P20"/>
      <text:p text:style-name="P12"><text:span text:style-name="Font_20_Style57"><text:span text:style-name="T86">ПОРЯДОК </text:span></text:span></text:p>
      <text:p text:style-name="P13"><text:span text:style-name="Font_20_Style57"><text:span text:style-name="T86">предоставления дополни</text:span></text:span><text:span text:style-name="Font_20_Style57"><text:span text:style-name="T88">т</text:span></text:span><text:span text:style-name="Font_20_Style57"><text:span text:style-name="T86">ельно</text:span></text:span><text:span text:style-name="Font_20_Style57"><text:span text:style-name="T88">й</text:span></text:span><text:span text:style-name="Font_20_Style57"><text:span text:style-name="T86"> меры социальной поддержки </text:span></text:span></text:p>
      <text:p text:style-name="P13"><text:span text:style-name="Font_20_Style57"><text:span text:style-name="T86">в виде обеспечения автономными дымовыми пожарными изве</text:span></text:span><text:span text:style-name="Font_20_Style57"><text:span text:style-name="T88">щат</text:span></text:span><text:span text:style-name="Font_20_Style57"><text:span text:style-name="T86">елями мест проживания малоимущих многодетных семей, <text:s/>семей, находящихся в трудной жизненной ситуации, в социально опасном положении </text:span></text:span><text:span text:style-name="Font_20_Style57"><text:span text:style-name="T93">на территории муниципального образования Кореновский район</text:span></text:span></text:p>
      <text:p text:style-name="P1"><text:span text:style-name="Font_20_Style57"><text:span text:style-name="T86"/></text:span></text:p>
      <text:p text:style-name="P9"><text:span text:style-name="Font_20_Style62"><text:span text:style-name="T6">1. </text:span></text:span><text:span text:style-name="Font_20_Style56"><text:span text:style-name="T6">Н</text:span></text:span><text:span text:style-name="Font_20_Style56"><text:span text:style-name="T4">астоя</text:span></text:span><text:span text:style-name="Font_20_Style56"><text:span text:style-name="T6">щий</text:span></text:span><text:span text:style-name="Font_20_Style56"><text:span text:style-name="T4"> Порядок устанавливает процедуру предоставления дополни</text:span></text:span><text:span text:style-name="Font_20_Style56"><text:span text:style-name="T6">тельной</text:span></text:span><text:span text:style-name="Font_20_Style56"><text:span text:style-name="T4"> меры </text:span></text:span><text:span text:style-name="Font_20_Style57"><text:span text:style-name="T47">социальной поддержки в виде обеспечения </text:span></text:span><text:span text:style-name="Font_20_Style57"><text:span text:style-name="T100">автономными дымовыми пожарными изве</text:span></text:span><text:span text:style-name="Font_20_Style57"><text:span text:style-name="T101">щат</text:span></text:span><text:span text:style-name="Font_20_Style57"><text:span text:style-name="T100">елями мест проживания малоимущих многодетных семей, семей, находящихся в трудной жизненной ситуации, </text:span></text:span><text:span text:style-name="Font_20_Style57"><text:span text:style-name="T47">в социально опасном положении</text:span></text:span><text:span text:style-name="Font_20_Style56"><text:span text:style-name="T24"> </text:span></text:span><text:span text:style-name="Font_20_Style56"><text:span text:style-name="T4">(далее - семьи отдельных категорий), проживающих на территории </text:span></text:span><text:span text:style-name="Font_20_Style56"><text:span text:style-name="T26">муниципального образования Кореновский район </text:span></text:span><text:span text:style-name="Font_20_Style56"><text:span text:style-name="T27">(далее — мера социальной поддержки).</text:span></text:span></text:p>
      <text:p text:style-name="P9"><text:span text:style-name="Font_20_Style56"><text:span text:style-name="T86">2. Для целей настоящего Порядка применяются следующие понятия:</text:span></text:span></text:p>
      <text:p text:style-name="P1"><text:span text:style-name="Font_20_Style56"><text:span text:style-name="T4">автономный дымовой пожарный </text:span></text:span><text:span text:style-name="Font_20_Style56"><text:span text:style-name="T6">извещатель</text:span></text:span><text:span text:style-name="Font_20_Style56"><text:span text:style-name="T4"> (далее - АДПИ) — прибор </text:span></text:span><text:span text:style-name="Font_20_Style56"><text:span text:style-name="T6">реагирующий на</text:span></text:span><text:span text:style-name="Font_20_Style56"><text:span text:style-name="T28"> появление дымовых частичек в помещении и издающий характерный зв</text:span></text:span><text:span text:style-name="Font_20_Style56"><text:span text:style-name="T29">у</text:span></text:span><text:span text:style-name="Font_20_Style56"><text:span text:style-name="T28">ковой сигнал;</text:span></text:span></text:p>
      <text:p text:style-name="P9"><text:span text:style-name="Font_20_Style56"><text:span text:style-name="T86">многодетная семья - семья, в которой воспитываются трое и более детей в возрасте до 18 лет, а при обучении де</text:span></text:span><text:span text:style-name="Font_20_Style56"><text:span text:style-name="T89">т</text:span></text:span><text:span text:style-name="Font_20_Style56"><text:span text:style-name="T86">ей в общеобразовательных организациях и государственных образовательных организациях по очной форме обучения -до окончания обучения, но не более чем до достижения ими возраста 23 лет;</text:span></text:span></text:p>
      <text:p text:style-name="P1"><text:span text:style-name="Font_20_Style56"><text:span text:style-name="T4">малоимущая семья - семья, среднемесячный доход которой ниже величины </text:span></text:span><text:span text:style-name="Font_20_Style56"><text:span text:style-name="T7">п</text:span></text:span><text:span text:style-name="Font_20_Style56"><text:span text:style-name="T4">рож</text:span></text:span><text:span text:style-name="Font_20_Style56"><text:span text:style-name="T7">ит</text:span></text:span><text:span text:style-name="Font_20_Style56"><text:span text:style-name="T4">очного минимума семьи;</text:span></text:span></text:p>
      <text:p text:style-name="P9"><text:span text:style-name="Font_20_Style56"><text:span text:style-name="T4">семья, находящаяся в социально опасном положении - семья, имеющая </text:span></text:span><text:span text:style-name="Font_20_Style56"><text:span text:style-name="T7">детей, </text:span></text:span><text:span text:style-name="Font_20_Style56"><text:span text:style-name="T33"><text:s/></text:span></text:span><text:span text:style-name="Font_20_Style56"><text:span text:style-name="T4">находящихся в социально опасном положении, а также семья, где роди</text:span></text:span><text:span text:style-name="Font_20_Style56"><text:span text:style-name="T7">тели или иные </text:span></text:span><text:span text:style-name="Font_20_Style56"><text:span text:style-name="T4">законные представители несовершеннолетних не исполняют своих обязанностей, </text:span></text:span><text:span text:style-name="Font_20_Style56"><text:span text:style-name="T7">но</text:span></text:span><text:span text:style-name="Font_20_Style56"><text:span text:style-name="T4"> их восп</text:span></text:span><text:span text:style-name="Font_20_Style56"><text:span text:style-name="T7">ита</text:span></text:span><text:span text:style-name="Font_20_Style56"><text:span text:style-name="T4">нию, обучению </text:span></text:span><text:span text:style-name="Font_20_Style56"><text:span text:style-name="T7">и</text:span></text:span><text:span text:style-name="Font_20_Style56"><text:span text:style-name="T4"> (или) содержанию </text:span></text:span><text:span text:style-name="Font_20_Style56"><text:span text:style-name="T7">от</text:span></text:span><text:span text:style-name="Font_20_Style56"><text:span text:style-name="T4">рицател</text:span></text:span><text:span text:style-name="Font_20_Style56"><text:span text:style-name="T7">ьно</text:span></text:span><text:span text:style-name="Font_20_Style56"><text:span text:style-name="T4"> влияют на их поведение либо жестоко обращаются с ними (далее  -    семья, находящаяся в СО</text:span></text:span><text:span text:style-name="Font_20_Style56"><text:span text:style-name="T7">П</text:span></text:span><text:span text:style-name="Font_20_Style56"><text:span text:style-name="T4">);</text:span></text:span></text:p>
      <text:p text:style-name="P17"><text:soft-page-break/><text:span text:style-name="Font_20_Style69"><text:span text:style-name="T52">т</text:span></text:span><text:span text:style-name="Font_20_Style56"><text:span text:style-name="T51">рудная жизненная </text:span></text:span><text:span text:style-name="Font_20_Style56"><text:span text:style-name="T52">ситуация</text:span></text:span><text:span text:style-name="Font_20_Style56"><text:span text:style-name="T51"> - обстоятельство </text:span></text:span><text:span text:style-name="Font_20_Style56"><text:span text:style-name="T52">и</text:span></text:span><text:span text:style-name="Font_20_Style56"><text:span text:style-name="T51">ли обстоятельства, которые ухудшают условия жизнедеятельности </text:span></text:span><text:span text:style-name="Font_20_Style56"><text:span text:style-name="T52">г</text:span></text:span><text:span text:style-name="Font_20_Style56"><text:span text:style-name="T51">ражда</text:span></text:span><text:span text:style-name="Font_20_Style56"><text:span text:style-name="T52">н</text:span></text:span><text:span text:style-name="Font_20_Style56"><text:span text:style-name="T51">ина и последствия которых </text:span></text:span><text:span text:style-name="Font_20_Style69"><text:span text:style-name="T71">о</text:span></text:span><text:span text:style-name="Font_20_Style69"><text:span text:style-name="T72">н</text:span></text:span><text:span text:style-name="Font_20_Style69"><text:span text:style-name="T71"> не мож</text:span></text:span><text:span text:style-name="Font_20_Style69"><text:span text:style-name="T72">ет преодолеть</text:span></text:span><text:span text:style-name="Font_20_Style69"><text:span text:style-name="T71">, самостоя</text:span></text:span><text:span text:style-name="Font_20_Style69"><text:span text:style-name="T72">тельно</text:span></text:span><text:span text:style-name="Font_20_Style69"><text:span text:style-name="T76"> </text:span></text:span><text:span text:style-name="Font_20_Style69"><text:span text:style-name="T77">(</text:span></text:span><text:span text:style-name="Font_20_Style69"><text:span text:style-name="T72">д</text:span></text:span><text:span text:style-name="Font_20_Style56"><text:span text:style-name="T51">алее — </text:span></text:span><text:span text:style-name="Font_20_Style56"><text:span text:style-name="T52">ТЖ</text:span></text:span><text:span text:style-name="Font_20_Style56"><text:span text:style-name="T51">С);</text:span></text:span></text:p>
      <text:p text:style-name="P17"><text:span text:style-name="Font_20_Style56"><text:span text:style-name="T70">место</text:span></text:span><text:span text:style-name="Font_20_Style56"><text:span text:style-name="T69"> </text:span></text:span><text:span text:style-name="Font_20_Style56"><text:span text:style-name="T51">проживания - квартиры и жилые </text:span></text:span><text:span text:style-name="Font_20_Style56"><text:span text:style-name="T53">д</text:span></text:span><text:span text:style-name="Font_20_Style56"><text:span text:style-name="T51">ома, в которых фактически проживаю</text:span></text:span><text:span text:style-name="Font_20_Style56"><text:span text:style-name="T53">т</text:span></text:span><text:span text:style-name="Font_20_Style56"><text:span text:style-name="T51"> семьи отдельных категории;</text:span></text:span></text:p>
      <text:p text:style-name="P9"><text:span text:style-name="Font_20_Style56"><text:span text:style-name="T4">исполнитель — </text:span></text:span><text:span text:style-name="Font_20_Style56"><text:span text:style-name="T8">организация</text:span></text:span><text:span text:style-name="Font_20_Style56"><text:span text:style-name="T4">,        определенная        в        соотве</text:span></text:span><text:span text:style-name="Font_20_Style56"><text:span text:style-name="T8">т</text:span></text:span><text:span text:style-name="Font_20_Style56"><text:span text:style-name="T4">ств</text:span></text:span><text:span text:style-name="Font_20_Style56"><text:span text:style-name="T8">ии</text:span></text:span><text:span text:style-name="Font_20_Style56"><text:span text:style-name="T4">        с </text:span></text:span><text:span text:style-name="Font_20_Style56"><text:span text:style-name="T8">зако</text:span></text:span><text:span text:style-name="Font_20_Style56"><text:span text:style-name="T4">нодательст</text:span></text:span><text:span text:style-name="Font_20_Style56"><text:span text:style-name="T8">в</text:span></text:span><text:span text:style-name="Font_20_Style56"><text:span text:style-name="T4">ом Российской Федерации о контрактной системе в сфере </text:span></text:span><text:span text:style-name="Font_20_Style56"><text:span text:style-name="T8">з</text:span></text:span><text:span text:style-name="Font_20_Style56"><text:span text:style-name="T4">акупок </text:span></text:span><text:span text:style-name="Font_20_Style56"><text:span text:style-name="T8">то</text:span></text:span><text:span text:style-name="Font_20_Style56"><text:span text:style-name="T4">варов, рабо</text:span></text:span><text:span text:style-name="Font_20_Style56"><text:span text:style-name="T8">т,</text:span></text:span><text:span text:style-name="Font_20_Style56"><text:span text:style-name="T4"> у</text:span></text:span><text:span text:style-name="Font_20_Style56"><text:span text:style-name="T8">слуг</text:span></text:span><text:span text:style-name="Font_20_Style56"><text:span text:style-name="T4"> для обеспечения государственных и муниципальных нужд, в качестве исполнителя муниципального контракта по приобре</text:span></text:span><text:span text:style-name="Font_20_Style56"><text:span text:style-name="T8">тен</text:span></text:span><text:span text:style-name="Font_20_Style56"><text:span text:style-name="T4">ию и установке </text:span></text:span><text:span text:style-name="Font_20_Style56"><text:span text:style-name="T8">АДПИ</text:span></text:span><text:span text:style-name="Font_20_Style56"><text:span text:style-name="T4"> в мес</text:span></text:span><text:span text:style-name="Font_20_Style56"><text:span text:style-name="T8">т</text:span></text:span><text:span text:style-name="Font_20_Style56"><text:span text:style-name="T35">ax </text:span></text:span><text:span text:style-name="Font_20_Style56"><text:span text:style-name="T4">проживания семей отдельных ка</text:span></text:span><text:span text:style-name="Font_20_Style56"><text:span text:style-name="T8">тегорий</text:span></text:span><text:span text:style-name="Font_20_Style56"><text:span text:style-name="T34">.</text:span></text:span></text:p>
      <text:p text:style-name="P18"><text:span text:style-name="Font_20_Style56"><text:span text:style-name="T68">3. П</text:span></text:span><text:span text:style-name="Font_20_Style56"><text:span text:style-name="T67">раво на меру социальной поддержки имеют совершеннолетние члены (ро</text:span></text:span><text:span text:style-name="Font_20_Style56"><text:span text:style-name="T68">д</text:span></text:span><text:span text:style-name="Font_20_Style56"><text:span text:style-name="T67">и</text:span></text:span><text:span text:style-name="Font_20_Style56"><text:span text:style-name="T68">т</text:span></text:span><text:span text:style-name="Font_20_Style56"><text:span text:style-name="T67">ели. законные представители) семей отдельных категории (далее - совершеннолетии член семьи), </text:span></text:span><text:span text:style-name="Font_20_Style56"><text:span text:style-name="T65">среднемесячный </text:span></text:span><text:span text:style-name="Font_20_Style56"><text:span text:style-name="T66">доход которой ниже величины прожиточного минимума семьи, а также семьи со среднедушевым доходом, размер которого не превышает величину прожиточного минимума на душу населения, установленного в Краснодарском крае,</text:span></text:span><text:span text:style-name="Font_20_Style56"><text:span text:style-name="T54"> </text:span></text:span><text:span text:style-name="Font_20_Style56"><text:span text:style-name="T66">дающим право на получение пособия на ребенка, либо семьи, получающие ежемесячное пособие в связи с рождением и воспитанием ребенка.</text:span></text:span></text:p>
      <text:p text:style-name="P7"><text:span text:style-name="Font_20_Style83"><text:span text:style-name="T84">4.</text:span></text:span><text:span text:style-name="Font_20_Style83"><text:span text:style-name="T4"> </text:span></text:span><text:span text:style-name="Font_20_Style56"><text:span text:style-name="T4">Мера социальной поддержки предоставля</text:span></text:span><text:span text:style-name="Font_20_Style56"><text:span text:style-name="T9">ет</text:span></text:span><text:span text:style-name="Font_20_Style56"><text:span text:style-name="T4">ся по адресу фактического</text:span></text:span><text:span text:style-name="T86"><text:line-break/></text:span><text:span text:style-name="Font_20_Style56"><text:span text:style-name="T4">проживания семьи отдельной категории, в количестве не более </text:span></text:span><text:span text:style-name="Font_20_Style56"><text:span text:style-name="T21">3</text:span></text:span><text:span text:style-name="Font_20_Style56"><text:span text:style-name="T10"> (</text:span></text:span><text:span text:style-name="Font_20_Style56"><text:span text:style-name="T21">тре</text:span></text:span><text:span text:style-name="Font_20_Style56"><text:span text:style-name="T9">х</text:span></text:span><text:span text:style-name="Font_20_Style56"><text:span text:style-name="T10">) шт.</text:span></text:span><text:span text:style-name="Font_20_Style56"><text:span text:style-name="T9"> </text:span></text:span><text:span text:style-name="Font_20_Style56"><text:span text:style-name="T4">АД</text:span></text:span><text:span text:style-name="Font_20_Style56"><text:span text:style-name="T9">ПИ</text:span></text:span><text:span text:style-name="Font_20_Style56"><text:span text:style-name="T36">.</text:span></text:span></text:p>
      <text:p text:style-name="P3"><text:span text:style-name="Font_20_Style56"><text:span text:style-name="T4">Количество А</text:span></text:span><text:span text:style-name="Font_20_Style56"><text:span text:style-name="T10">ДПИ,</text:span></text:span><text:span text:style-name="Font_20_Style57"><text:span text:style-name="T42"> </text:span></text:span><text:span text:style-name="Font_20_Style56"><text:span text:style-name="T4">необходимых для установки в жилом помещении семей </text:span></text:span><text:span text:style-name="Font_20_Style56"><text:span text:style-name="T10">отдельн</text:span></text:span><text:span text:style-name="Font_20_Style56"><text:span text:style-name="T4">ых категорий, определяется в ходе осмотра жилого помещения, подлежащего обеспечению АД</text:span></text:span><text:span text:style-name="Font_20_Style56"><text:span text:style-name="T37">ПИ</text:span></text:span><text:span text:style-name="Font_20_Style56"><text:span text:style-name="T35"> </text:span></text:span><text:span text:style-name="Font_20_Style56"><text:span text:style-name="T4">компетентным специалистом в составе рабочей группы, сформированной в соответствии с пунктом 7 настоящего </text:span></text:span><text:span text:style-name="Font_20_Style56"><text:span text:style-name="T10">П</text:span></text:span><text:span text:style-name="Font_20_Style56"><text:span text:style-name="T4">орядка.</text:span></text:span></text:p>
      <text:p text:style-name="P19"><text:span text:style-name="Font_20_Style56"><text:span text:style-name="T54">5. Мера социальной поддержки предоставляется в натуральной форме посредством установки АДПИ Исполнителем в жилых помещениях, в которых проживают семьи отдельных категорий, </text:span></text:span><text:span text:style-name="Font_20_Style56"><text:span text:style-name="T65">среднемесячный </text:span></text:span><text:span text:style-name="Font_20_Style56"><text:span text:style-name="T66">доход которой ниже величины прожиточного минимума семьи, а также семьи со среднедушевым доходом, размер которого не превышает величину прожиточного минимума на душу населения, установленного в Краснодарском крае,</text:span></text:span><text:span text:style-name="Font_20_Style56"><text:span text:style-name="T54"> </text:span></text:span><text:span text:style-name="Font_20_Style56"><text:span text:style-name="T66">дающим право на получение пособия на ребенка, либо семьи, получающие ежемесячное пособие в связи с рождением и воспитанием ребенка.</text:span></text:span></text:p>
      <text:list xml:id="list4159414380" text:style-name="WWNum2">
        <text:list-header>
          <text:p text:style-name="P22"><text:span text:style-name="Font_20_Style56"><text:span text:style-name="T54"><text:s text:c="3"/>6. </text:span></text:span><text:span text:style-name="Font_20_Style56"><text:span text:style-name="T51">Потребность в АДПИ для обеспечения ими жилых помещений опреде</text:span></text:span><text:span text:style-name="Font_20_Style73"><text:span text:style-name="T71">ля</text:span></text:span><text:span text:style-name="Font_20_Style73"><text:span text:style-name="T73">ется </text:span></text:span><text:span text:style-name="Font_20_Style56"><text:span text:style-name="T59">отдел</text:span></text:span><text:span text:style-name="Font_20_Style56"><text:span text:style-name="T60">ом</text:span></text:span><text:span text:style-name="Font_20_Style56"><text:span text:style-name="T59"> по делам </text:span></text:span><text:span text:style-name="Font_20_Style56"><text:span text:style-name="T56">ГО и ЧС, взаимодействию с </text:span></text:span><text:soft-page-break/><text:span text:style-name="Font_20_Style56"><text:span text:style-name="T56">правоохранительными органами и межнациональным отношениям</text:span></text:span><text:span text:style-name="Font_20_Style56"><text:span text:style-name="T59"> администрации муни</text:span></text:span><text:span text:style-name="Font_20_Style56"><text:span text:style-name="T55">ципального образования Кореновский </text:span></text:span><text:span text:style-name="Font_20_Style56"><text:span text:style-name="T51">(далее - Ответственный отдел) по адресу фактическо</text:span></text:span><text:span text:style-name="Font_20_Style56"><text:span text:style-name="T55">го</text:span></text:span><text:span text:style-name="Font_20_Style56"><text:span text:style-name="T51"> проживания семей отдельных категорий на основании:</text:span></text:span></text:p>
          <text:p text:style-name="P28"><text:span text:style-name="Font_20_Style56"><text:span text:style-name="T4">- списков малоимущих многодетных семей и семей, находящихся в ТЖС.</text:span></text:span><text:span text:style-name="T86"><text:line-break/></text:span><text:span text:style-name="Font_20_Style56"><text:span text:style-name="T4">сформированных <text:s/></text:span></text:span><text:span text:style-name="Font_20_Style56"><text:span text:style-name="T17">ГКУ КК </text:span></text:span><text:span text:style-name="Font_20_Style56"><text:span text:style-name="T11">управлением</text:span></text:span><text:span text:style-name="Font_20_Style56"><text:span text:style-name="T4"> социальной защиты населения в </text:span></text:span><text:span text:style-name="Font_20_Style56"><text:span text:style-name="T11">муниципальном образовании Кореновский район </text:span></text:span><text:span text:style-name="Font_20_Style56"><text:span text:style-name="T4">(далее - УСЗН);</text:span></text:span></text:p>
          <text:p text:style-name="P28"><text:span text:style-name="Font_20_Style56"><text:span text:style-name="T4">- сведений о семьях, находящихся в </text:span></text:span><text:span text:style-name="Font_20_Style56"><text:span text:style-name="T34">CO</text:span></text:span><text:span text:style-name="Font_20_Style56"><text:span text:style-name="T11">П,</text:span></text:span><text:span text:style-name="Font_20_Style56"><text:span text:style-name="T38"> </text:span></text:span><text:span text:style-name="Font_20_Style56"><text:span text:style-name="T4"><text:s/>сформированных комиссией по делам несовершеннолетних и </text:span></text:span><text:span text:style-name="Font_20_Style56"><text:span text:style-name="T11">з</text:span></text:span><text:span text:style-name="Font_20_Style56"><text:span text:style-name="T4">ащите их прав при </text:span></text:span><text:span text:style-name="Font_20_Style56"><text:span text:style-name="T11">администрации муниципального образования Кореновский район </text:span></text:span><text:span text:style-name="Font_20_Style56"><text:span text:style-name="T90">(далее — </text:span></text:span><text:span text:style-name="Font_20_Style56"><text:span text:style-name="T86">КД</text:span></text:span><text:span text:style-name="Font_20_Style56"><text:span text:style-name="T94">Н и ЗП</text:span></text:span><text:span text:style-name="Font_20_Style56"><text:span text:style-name="T86">).</text:span></text:span></text:p>
          <text:p text:style-name="P29"><text:span text:style-name="Font_20_Style56"><text:span text:style-name="T4"><text:s text:c="2"/>Списки и сведения, указанные в наст</text:span></text:span><text:span text:style-name="Font_20_Style56"><text:span text:style-name="T11">о</text:span></text:span><text:span text:style-name="Font_20_Style56"><text:span text:style-name="T4">ящем пункте, формируютс</text:span></text:span><text:span text:style-name="Font_20_Style56"><text:span text:style-name="T11">я и </text:span></text:span><text:span text:style-name="Font_20_Style56"><text:span text:style-name="T4">передаются в </text:span></text:span><text:span text:style-name="Font_20_Style56"><text:span text:style-name="T11">Ответственный</text:span></text:span><text:span text:style-name="Font_20_Style56"><text:span text:style-name="T4"> отдел не позднее  </text:span></text:span><text:span text:style-name="Font_20_Style56"><text:span text:style-name="T17">15</text:span></text:span><text:span text:style-name="Font_20_Style56"><text:span text:style-name="T11"> </text:span></text:span><text:span text:style-name="Font_20_Style56"><text:span text:style-name="T18">дека</text:span></text:span><text:span text:style-name="Font_20_Style56"><text:span text:style-name="T11">бря 2023 года.</text:span></text:span></text:p>
          <text:p text:style-name="P30"><text:span text:style-name="Font_20_Style56"><text:span text:style-name="T4"><text:s text:c="7"/>В дальнейшем указанные списки и сведения передаются УСЗ</text:span></text:span><text:span text:style-name="Font_20_Style56"><text:span text:style-name="T11">Н и </text:span></text:span><text:span text:style-name="Font_20_Style56"><text:span text:style-name="T4">КДН </text:span></text:span><text:span text:style-name="Font_20_Style56"><text:span text:style-name="T17">и ЗП</text:span></text:span><text:span text:style-name="Font_20_Style56"><text:span text:style-name="T4"> в </text:span></text:span><text:span text:style-name="Font_20_Style56"><text:span text:style-name="T11">Ответственный</text:span></text:span><text:span text:style-name="Font_20_Style56"><text:span text:style-name="T4"> от</text:span></text:span><text:span text:style-name="Font_20_Style56"><text:span text:style-name="T17">д</text:span></text:span><text:span text:style-name="Font_20_Style56"><text:span text:style-name="T4">ел ежеквартально не позднее </text:span></text:span><text:span text:style-name="Font_20_Style56"><text:span text:style-name="T17">5 </text:span></text:span><text:span text:style-name="Font_20_Style56"><text:span text:style-name="T4">числа месяца, следующего </text:span></text:span><text:span text:style-name="Font_20_Style56"><text:span text:style-name="T11">за</text:span></text:span><text:span text:style-name="Font_20_Style56"><text:span text:style-name="T36"> </text:span></text:span><text:span text:style-name="Font_20_Style56"><text:span text:style-name="T17">отчетным</text:span></text:span><text:span text:style-name="Font_20_Style56"><text:span text:style-name="T4"> месяцем квартала.</text:span></text:span></text:p>
          <text:p text:style-name="P30"><text:span text:style-name="Font_20_Style56"><text:span text:style-name="T11"><text:s text:c="6"/>7. </text:span></text:span><text:span text:style-name="Font_20_Style56"><text:span text:style-name="T4">Для определения потребности в АДПИ для обеспечения ими жилых помещений </text:span></text:span><text:span text:style-name="Font_20_Style56"><text:span text:style-name="T11">Ответств</text:span></text:span><text:span text:style-name="Font_20_Style56"><text:span text:style-name="T4">енный отдел:</text:span></text:span></text:p>
          <text:p text:style-name="P28"><text:span text:style-name="Font_20_Style73"><text:span text:style-name="T71">- форм</text:span></text:span><text:span text:style-name="Font_20_Style73"><text:span text:style-name="T74">и</text:span></text:span><text:span text:style-name="Font_20_Style73"><text:span text:style-name="T71">руе</text:span></text:span><text:span text:style-name="Font_20_Style73"><text:span text:style-name="T74">т</text:span></text:span><text:span text:style-name="Font_20_Style73"><text:span text:style-name="T71"> </text:span></text:span><text:span text:style-name="Font_20_Style56"><text:span text:style-name="T51">рабочую групп</text:span></text:span><text:span text:style-name="Font_20_Style56"><text:span text:style-name="T55">у</text:span></text:span><text:span text:style-name="Font_20_Style56"><text:span text:style-name="T51"> </text:span></text:span><text:span text:style-name="Font_20_Style56"><text:span text:style-name="T55">п</text:span></text:span><text:span text:style-name="Font_20_Style56"><text:span text:style-name="T51">о обеспечению АДПИ жилых помещений, в кот</text:span></text:span><text:span text:style-name="Font_20_Style56"><text:span text:style-name="T55">о</text:span></text:span><text:span text:style-name="Font_20_Style56"><text:span text:style-name="T51">рых проживают семьи отдельных категорий (далее - рабочая группа);</text:span></text:span></text:p>
          <text:p text:style-name="P28"><text:span text:style-name="Font_20_Style56"><text:span text:style-name="T4">- переда</text:span></text:span><text:span text:style-name="Font_20_Style56"><text:span text:style-name="T11">ет</text:span></text:span><text:span text:style-name="Font_20_Style54"><text:span text:style-name="T32"> </text:span></text:span><text:span text:style-name="Font_20_Style56"><text:span text:style-name="T11">сведения и </text:span></text:span><text:span text:style-name="Font_20_Style56"><text:span text:style-name="T4">списки, у</text:span></text:span><text:span text:style-name="Font_20_Style56"><text:span text:style-name="T11">каза</text:span></text:span><text:span text:style-name="Font_20_Style56"><text:span text:style-name="T4">нные в </text:span></text:span><text:span text:style-name="Font_20_Style56"><text:span text:style-name="T11">пункте</text:span></text:span><text:span text:style-name="Font_20_Style56"><text:span text:style-name="T4"> </text:span></text:span><text:span text:style-name="Font_20_Style77"><text:span text:style-name="T4">6 </text:span></text:span><text:span text:style-name="Font_20_Style69"><text:span text:style-name="T48">настоящего </text:span></text:span><text:span text:style-name="Font_20_Style69"><text:span text:style-name="T49">П</text:span></text:span><text:span text:style-name="Font_20_Style77"><text:span text:style-name="T4">орядка </text:span></text:span><text:span text:style-name="Font_20_Style56"><text:span text:style-name="T4">( далее - адресные списки семей ), в рабочую </text:span></text:span><text:span text:style-name="Font_20_Style56"><text:span text:style-name="T11">г</text:span></text:span><text:span text:style-name="Font_20_Style56"><text:span text:style-name="T4">руп</text:span></text:span><text:span text:style-name="Font_20_Style56"><text:span text:style-name="T11">п</text:span></text:span><text:span text:style-name="Font_20_Style56"><text:span text:style-name="T4">у .</text:span></text:span></text:p>
          <text:p text:style-name="P31"><text:span text:style-name="Font_20_Style56"><text:span text:style-name="T4"><text:s text:c="11"/>В сос</text:span></text:span><text:span text:style-name="Font_20_Style56"><text:span text:style-name="T12">тав</text:span></text:span><text:span text:style-name="Font_20_Style56"><text:span text:style-name="T4"> рабочей группы включаются:</text:span></text:span></text:p>
          <text:p text:style-name="P24"><text:span text:style-name="Font_20_Style56"><text:span text:style-name="T4">- </text:span></text:span><text:span text:style-name="Font_20_Style56"><text:span text:style-name="T12">представители </text:span></text:span><text:span text:style-name="Font_20_Style56"><text:span text:style-name="T17">ГКУ КК</text:span></text:span><text:span text:style-name="Font_20_Style56"><text:span text:style-name="T12"> </text:span></text:span><text:span text:style-name="Font_20_Style56"><text:span text:style-name="T4">УСЗ</text:span></text:span><text:span text:style-name="Font_20_Style56"><text:span text:style-name="T12">Н по Кореновскому району</text:span></text:span><text:span text:style-name="Font_20_Style56"><text:span text:style-name="T4"> (по согласованию), </text:span></text:span></text:p>
          <text:p text:style-name="P24"><text:span text:style-name="Font_20_Style56"><text:span text:style-name="T4">- </text:span></text:span><text:span text:style-name="Font_20_Style56"><text:span text:style-name="T12">представители </text:span></text:span><text:span text:style-name="Font_20_Style56"><text:span text:style-name="T15">О</text:span></text:span><text:span text:style-name="Font_20_Style56"><text:span text:style-name="T12">МВД по Кореновскому району (по согласованию),</text:span></text:span><text:span text:style-name="Font_20_Style56"><text:span text:style-name="T55"> <text:s text:c="35"/></text:span></text:span></text:p>
          <text:p text:style-name="P23"><text:span text:style-name="Font_20_Style56"><text:span text:style-name="T59">- представители отдела по делам </text:span></text:span><text:span text:style-name="Font_20_Style56"><text:span text:style-name="T56">ГО и ЧС, взаимодействию с правоохранительными органами и межнациональным отношениям</text:span></text:span><text:span text:style-name="Font_20_Style56"><text:span text:style-name="T59"> администрации муни</text:span></text:span><text:span text:style-name="Font_20_Style56"><text:span text:style-name="T55">ципального образования Кореновский </text:span></text:span></text:p>
          <text:p text:style-name="P23"><text:span text:style-name="Font_20_Style56"><text:span text:style-name="T59">- представители отдела по социальным вопросам администрации муни</text:span></text:span><text:span text:style-name="Font_20_Style56"><text:span text:style-name="T55">ципального образования Кореновский район,</text:span></text:span></text:p>
          <text:p text:style-name="P23"><text:span text:style-name="Font_20_Style56"><text:span text:style-name="T59">- представители отдела по вопросам </text:span></text:span><text:span text:style-name="Font_20_Style56"><text:span text:style-name="T60">семьи и детства </text:span></text:span><text:span text:style-name="Font_20_Style56"><text:span text:style-name="T59">администрации муни</text:span></text:span><text:span text:style-name="Font_20_Style56"><text:span text:style-name="T55">ципального образования Кореновский район,</text:span></text:span></text:p>
          <text:p text:style-name="P34"><text:span text:style-name="Font_20_Style56"><text:span text:style-name="T59">- представители </text:span></text:span><text:span text:style-name="Font_20_Style56"><text:span text:style-name="T61">глав городского и сельских поселений </text:span></text:span><text:span text:style-name="Font_20_Style56"><text:span text:style-name="T59">в муниципально</text:span></text:span><text:span text:style-name="Font_20_Style56"><text:span text:style-name="T62">м</text:span></text:span><text:span text:style-name="Font_20_Style56"><text:span text:style-name="T59"> образовани</text:span></text:span><text:span text:style-name="Font_20_Style56"><text:span text:style-name="T63">и</text:span></text:span><text:span text:style-name="Font_20_Style56"><text:span text:style-name="T59">  </text:span></text:span><text:span text:style-name="Font_20_Style56"><text:span text:style-name="T64">Кореновский район</text:span></text:span><text:span text:style-name="Font_20_Style56"><text:span text:style-name="T55">,</text:span></text:span></text:p>
          <text:p text:style-name="P25"><text:span text:style-name="Font_20_Style56"><text:span text:style-name="T31"><text:s text:c="11"/>8. </text:span></text:span><text:span text:style-name="Font_20_Style56"><text:span text:style-name="T30">Рабочая гр</text:span></text:span><text:span text:style-name="Font_20_Style56"><text:span text:style-name="T31">у</text:span></text:span><text:span text:style-name="Font_20_Style56"><text:span text:style-name="T30">ппа:</text:span></text:span></text:p>
          <text:p text:style-name="P26"><text:span text:style-name="Font_20_Style56"><text:span text:style-name="T4">- </text:span></text:span><text:span text:style-name="Font_20_Style56"><text:span text:style-name="T13">организует</text:span></text:span><text:span text:style-name="Font_20_Style56"><text:span text:style-name="T4"> информирование совершеннолетних членов семей отдельных </text:span></text:span><text:span text:style-name="Font_20_Style56"><text:span text:style-name="T13">категорий </text:span></text:span><text:span text:style-name="Font_20_Style56"><text:span text:style-name="T4">о проведении мероприятий по обеспечению </text:span></text:span><text:span text:style-name="Font_20_Style56"><text:span text:style-name="T13">А</text:span></text:span><text:span text:style-name="Font_20_Style56"><text:span text:style-name="T4">ДПИ,</text:span></text:span></text:p>
          <text:p text:style-name="P28"><text:span text:style-name="Font_20_Style56"><text:span text:style-name="T86">- уточняет списки семей отдельных категорий, в </text:span></text:span><text:span text:style-name="Font_20_Style56"><text:span text:style-name="T91">т</text:span></text:span><text:span text:style-name="Font_20_Style56"><text:span text:style-name="T86">ом числе исключает семьи, жилые помещения которых оснащены </text:span></text:span><text:span text:style-name="Font_20_Style56"><text:span text:style-name="T91">А</text:span></text:span><text:span text:style-name="Font_20_Style56"><text:span text:style-name="T86">ДПИ,</text:span></text:span></text:p>
          <text:p text:style-name="P28"><text:soft-page-break/><text:span text:style-name="Font_20_Style56"><text:span text:style-name="T4">- проводит осмотр жилого помещения, подлежащего обеспечению АДПИ, по </text:span></text:span><text:span text:style-name="Font_20_Style56"><text:span text:style-name="T13">результатам</text:span></text:span><text:span text:style-name="Font_20_Style56"><text:span text:style-name="T4"> которого составляет акт осмотра жилого помещения по форме согласно приложению </text:span></text:span><text:span text:style-name="Font_20_Style62"><text:span text:style-name="T84">2 </text:span></text:span><text:span text:style-name="Font_20_Style70"><text:span text:style-name="T46">к</text:span></text:span><text:span text:style-name="Font_20_Style70"><text:span text:style-name="T40"> </text:span></text:span><text:span text:style-name="Font_20_Style56"><text:span text:style-name="T4">настоящему Порядк</text:span></text:span><text:span text:style-name="Font_20_Style56"><text:span text:style-name="T13">у,</text:span></text:span></text:p>
          <text:p text:style-name="P28"><text:span text:style-name="Font_20_Style56"><text:span text:style-name="T86">- согласовывает с совершеннолетним членом семьи, присутствующим при осмотре жилого помещения, дату (период) установки АДПИ,</text:span></text:span></text:p>
          <text:p text:style-name="P28"><text:span text:style-name="Font_20_Style56"><text:span text:style-name="T4">- предупреждает совершеннолетнего члена семьи о необходимости предоставления письменного согласия собственника жилого помещения на установку АД</text:span></text:span><text:span text:style-name="Font_20_Style56"><text:span text:style-name="T13">П</text:span></text:span><text:span text:style-name="Font_20_Style56"><text:span text:style-name="T4">И в данном жилом помещении на момент установки АД</text:span></text:span><text:span text:style-name="Font_20_Style56"><text:span text:style-name="T13">ПИ</text:span></text:span><text:span text:style-name="Font_20_Style57"><text:span text:style-name="T50">, </text:span></text:span></text:p>
          <text:p text:style-name="P28"><text:span text:style-name="Font_20_Style56"><text:span text:style-name="T86">- фиксирует факт отказа совершеннолетнего члена семьи от предоставления меры социальной поддержки (приложение 5):</text:span></text:span></text:p>
          <text:p text:style-name="P28"><text:span text:style-name="Font_20_Style56"><text:span text:style-name="T4">- формирует список семей отдельных категорий (далее - Список), по форме согласно приложению </text:span></text:span><text:span text:style-name="Font_20_Style62"><text:span text:style-name="T84">1 </text:span></text:span><text:span text:style-name="Font_20_Style56"><text:span text:style-name="T4">к настоящему Порядку и передает его в Ответственный о</text:span></text:span><text:span text:style-name="Font_20_Style56"><text:span text:style-name="T13">тд</text:span></text:span><text:span text:style-name="Font_20_Style56"><text:span text:style-name="T4">ел.</text:span></text:span></text:p>
          <text:p text:style-name="P28"><text:span text:style-name="Font_20_Style56"><text:span text:style-name="T13"><text:s text:c="10"/>9. АДПИ</text:span></text:span><text:span text:style-name="Font_20_Style57"><text:span text:style-name="T42"> </text:span></text:span><text:span text:style-name="Font_20_Style56"><text:span text:style-name="T4">устанавливаются Исполнителем в жилых помещениях по адресу фактического проживания семей отдельных категорий па основании Списков и заявлений совершеннолетних членов семьи по форме согласно приложению </text:span></text:span><text:span text:style-name="Font_20_Style62"><text:span text:style-name="T84">3 </text:span></text:span><text:span text:style-name="Font_20_Style56"><text:span text:style-name="T4">к настоящему </text:span></text:span><text:span text:style-name="Font_20_Style56"><text:span text:style-name="T13">П</text:span></text:span><text:span text:style-name="Font_20_Style56"><text:span text:style-name="T4">оря</text:span></text:span><text:span text:style-name="Font_20_Style56"><text:span text:style-name="T13">д</text:span></text:span><text:span text:style-name="Font_20_Style56"><text:span text:style-name="T4">ку (далее - заявление).</text:span></text:span></text:p>
          <text:p text:style-name="P32"><text:span text:style-name="Font_20_Style56"><text:span text:style-name="T4"><text:s text:c="6"/>Установка АДПИ осуществляется после предъявления совершеннолетним членом семьи </text:span></text:span><text:span text:style-name="Font_20_Style56"><text:span text:style-name="T13">паспорта</text:span></text:span><text:span text:style-name="Font_20_Style56"><text:span text:style-name="T34"> </text:span></text:span><text:span text:style-name="Font_20_Style56"><text:span text:style-name="T4">или иного документа, удостоверяющего личность. Установленные АДПИ передаются </text:span></text:span><text:span text:style-name="Font_20_Style57"><text:span text:style-name="T47">в собственность</text:span></text:span><text:span text:style-name="Font_20_Style57"><text:span text:style-name="T42"> </text:span></text:span><text:span text:style-name="Font_20_Style56"><text:span text:style-name="T4">семей отдельных категорий па основании акта приема-передачи АДПИ, составленного по форме согласно приложению </text:span></text:span><text:span text:style-name="Font_20_Style62"><text:span text:style-name="T84">4 </text:span></text:span><text:span text:style-name="Font_20_Style56"><text:span text:style-name="T4">к настоящему Порядку, которым в том числе подтверждается факт установки АД</text:span></text:span><text:span text:style-name="Font_20_Style56"><text:span text:style-name="T13">ПИ</text:span></text:span><text:span text:style-name="Font_20_Style57"><text:span text:style-name="T42"> </text:span></text:span><text:span text:style-name="Font_20_Style56"><text:span text:style-name="T4">в жилом помещении (далее - акт приема-передачи).</text:span></text:span></text:p>
          <text:p text:style-name="P27"><text:span text:style-name="Font_20_Style56"><text:span text:style-name="T58"><text:s text:c="6"/>А</text:span></text:span><text:span text:style-name="Font_20_Style56"><text:span text:style-name="T51">кт приема-передачи составляется в двух экземплярах для каждой из сторон и подписывается лицом, ус</text:span></text:span><text:span text:style-name="Font_20_Style56"><text:span text:style-name="T56">т</text:span></text:span><text:span text:style-name="Font_20_Style56"><text:span text:style-name="T51">ановившим </text:span></text:span><text:span text:style-name="Font_20_Style56"><text:span text:style-name="T78">АД</text:span></text:span><text:span text:style-name="Font_20_Style56"><text:span text:style-name="T79">ПИ</text:span></text:span><text:span text:style-name="Font_20_Style56"><text:span text:style-name="T51"> и совершеннолетним членом семьи, </text:span></text:span><text:span text:style-name="Font_20_Style56"><text:span text:style-name="T57">присутствовавшим</text:span></text:span><text:span text:style-name="Font_20_Style56"><text:span text:style-name="T51"> при установке АДПИ.</text:span></text:span></text:p>
        </text:list-header>
      </text:list>
      <text:p text:style-name="P21"><text:span text:style-name="Font_20_Style62"><text:span text:style-name="T56">П</text:span></text:span><text:span text:style-name="Font_20_Style56"><text:span text:style-name="T51">о</text:span></text:span><text:span text:style-name="Font_20_Style56"><text:span text:style-name="T56">с</text:span></text:span><text:span text:style-name="Font_20_Style56"><text:span text:style-name="T51">ле установки АД</text:span></text:span><text:span text:style-name="Font_20_Style56"><text:span text:style-name="T56">ПИ</text:span></text:span><text:span text:style-name="Font_20_Style57"><text:span text:style-name="T75"> </text:span></text:span><text:span text:style-name="Font_20_Style56"><text:span text:style-name="T51">совершеннолетнему члену семьи, присутствовавшему при установке АДПИ, Исполнителем выдается Памятка по </text:span></text:span><text:span text:style-name="Font_20_Style56"><text:span text:style-name="T56">экс</text:span></text:span><text:span text:style-name="Font_20_Style56"><text:span text:style-name="T51">плуата</text:span></text:span><text:span text:style-name="Font_20_Style56"><text:span text:style-name="T56">ц</text:span></text:span><text:span text:style-name="Font_20_Style56"><text:span text:style-name="T51">ии АДПИ, составленная в </text:span></text:span><text:span text:style-name="Font_20_Style62"><text:span text:style-name="T83">2</text:span></text:span><text:span text:style-name="Font_20_Style56"><text:span text:style-name="T51">-х экземплярах, один из которых подписывается указанным членом </text:span></text:span><text:span text:style-name="Font_20_Style56"><text:span text:style-name="T57">и остается у Исполнителя в целях дальнейшей передачи в Ответственный отдел.</text:span></text:span></text:p>
      <text:p text:style-name="P5"><text:span text:style-name="Font_20_Style56"><text:span text:style-name="T57">10. Исполнитель:</text:span></text:span></text:p>
      <text:p text:style-name="P4"><text:span text:style-name="Font_20_Style56"><text:span text:style-name="T86">в срок </text:span></text:span><text:span text:style-name="Font_20_Style56"><text:span text:style-name="T92">д</text:span></text:span><text:span text:style-name="Font_20_Style56"><text:span text:style-name="T86">о </text:span></text:span><text:span text:style-name="Font_20_Style56"><text:span text:style-name="T92">5 рабочих дней </text:span></text:span><text:span text:style-name="Font_20_Style56"><text:span text:style-name="T86">направляет в Ответственный отдел отчет об оснащении </text:span></text:span><text:span text:style-name="Font_20_Style56"><text:span text:style-name="T92">АДПИ</text:span></text:span><text:span text:style-name="Font_20_Style56"><text:span text:style-name="T86"> жилых помещений, в которых проживают семьи отдельных категорий, по </text:span></text:span><text:span text:style-name="Font_20_Style56"><text:span text:style-name="T4">форме    и    в сроки,    определенные</text:span></text:span><text:span text:style-name="Font_20_Style72"><text:span text:style-name="T39"> </text:span></text:span><text:span text:style-name="Font_20_Style72"><text:span text:style-name="T45">в</text:span></text:span><text:span text:style-name="Font_20_Style72"><text:span text:style-name="T43"> муниципальном контракте </text:span></text:span><text:span text:style-name="Font_20_Style72"><text:span text:style-name="T39"><text:s/></text:span></text:span><text:span text:style-name="Font_20_Style56"><text:span text:style-name="T4">вместе с подписанными пол</text:span></text:span><text:span text:style-name="Font_20_Style56"><text:span text:style-name="T14">учате</text:span></text:span><text:span text:style-name="Font_20_Style56"><text:span text:style-name="T4">лями дополни</text:span></text:span><text:span text:style-name="Font_20_Style56"><text:span text:style-name="T14">тельной</text:span></text:span><text:span text:style-name="Font_20_Style56"><text:span text:style-name="T4"> меры социально</text:span></text:span><text:span text:style-name="Font_20_Style56"><text:span text:style-name="T14">й</text:span></text:span><text:span text:style-name="Font_20_Style56"><text:span text:style-name="T4"> поддержки заявлениями и </text:span></text:span><text:span text:style-name="Font_20_Style56"><text:span text:style-name="T14">экземплярами Памятки</text:span></text:span><text:span text:style-name="Font_20_Style56"><text:span text:style-name="T4">.</text:span></text:span></text:p>
      <text:list xml:id="list143911848368818" text:continue-numbering="true" text:style-name="WWNum2">
        <text:list-header>
          <text:p text:style-name="P29"><text:soft-page-break/><text:span text:style-name="Font_20_Style56"><text:span text:style-name="T92"><text:s text:c="4"/>11. </text:span></text:span><text:span text:style-name="Font_20_Style56"><text:span text:style-name="T86">Отве</text:span></text:span><text:span text:style-name="Font_20_Style56"><text:span text:style-name="T92">тственный</text:span></text:span><text:span text:style-name="Font_20_Style56"><text:span text:style-name="T86"> отдел формирует ба</text:span></text:span><text:span text:style-name="Font_20_Style56"><text:span text:style-name="T92">з</text:span></text:span><text:span text:style-name="Font_20_Style56"><text:span text:style-name="T86">у данных семей отдельных кате</text:span></text:span><text:span text:style-name="Font_20_Style56"><text:span text:style-name="T92">го</text:span></text:span><text:span text:style-name="Font_20_Style56"><text:span text:style-name="T86">рий, получивших дополнительную меру социальной поддержки.</text:span></text:span></text:p>
          <text:p text:style-name="P35"><text:span text:style-name="Font_20_Style62"><text:span text:style-name="T83"><text:s text:c="6"/>1</text:span></text:span><text:span text:style-name="Font_20_Style56"><text:span text:style-name="T51">2. </text:span></text:span><text:span text:style-name="Font_20_Style56"><text:span text:style-name="T57">Ответственность</text:span></text:span><text:span text:style-name="Font_20_Style56"><text:span text:style-name="T51"> за функционирование установленных </text:span></text:span><text:span text:style-name="Font_20_Style56"><text:span text:style-name="T57">А</text:span></text:span><text:span text:style-name="Font_20_Style56"><text:span text:style-name="T78">ДПИ</text:span></text:span><text:span text:style-name="Font_20_Style56"><text:span text:style-name="T51"> </text:span></text:span><text:span text:style-name="Font_20_Style56"><text:span text:style-name="T78">в </text:span></text:span><text:span text:style-name="Font_20_Style56"><text:span text:style-name="T80">те</text:span></text:span><text:span text:style-name="Font_20_Style56"><text:span text:style-name="T51">чение его срока службы возлагается на получателей дополнительной меры социальной поддержки.</text:span></text:span></text:p>
          <text:p text:style-name="P36"><text:span text:style-name="Font_20_Style56"><text:span text:style-name="T92"><text:s text:c="2"/>13. </text:span></text:span><text:span text:style-name="Font_20_Style56"><text:span text:style-name="T86">Контроль за предоставлением дополнительной меры социальной поддержки осуществляет <text:s/>Ответственный отдел.</text:span></text:span></text:p>
        </text:list-header>
      </text:list>
      <text:p text:style-name="P16"><text:span text:style-name="Font_20_Style56"><text:span text:style-name="T86"/></text:span></text:p>
      <text:p text:style-name="P16"><text:span text:style-name="Font_20_Style56"><text:span text:style-name="T86"/></text:span></text:p>
      <text:p text:style-name="P16"><text:span text:style-name="Font_20_Style56"><text:span text:style-name="T86"/></text:span></text:p>
      <text:p text:style-name="P16"><text:span text:style-name="Font_20_Style56"><text:span text:style-name="T86"/></text:span></text:p>
      <text:p text:style-name="P16"><text:span text:style-name="Font_20_Style56"><text:span text:style-name="T86"/></text:span></text:p>
      <text:p text:style-name="P16"><text:span text:style-name="Font_20_Style56"><text:span text:style-name="T86"/></text:span></text:p>
      <text:p text:style-name="P8"><text:span text:style-name="Font_20_Style56"><text:span text:style-name="T86"><text:s text:c="81"/></text:span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  <text:p text:style-name="P8"><text:span text:style-name="Font_20_Style56"><text:span text:style-name="T8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yle23" style:family="paragraph" style:parent-style-name="Standard" style:default-outline-level="">
      <style:paragraph-properties fo:line-height="0.524cm" fo:text-align="center" style:justify-single-word="false"/>
    </style:style>
    <style:style style:name="Style13" style:family="paragraph" style:parent-style-name="Standard" style:default-outline-level="">
      <style:paragraph-properties fo:line-height="0.531cm" fo:text-align="justify" style:justify-single-word="false"/>
    </style:style>
    <style:style style:name="Style27" style:family="paragraph" style:parent-style-name="Standard" style:default-outline-level="">
      <style:paragraph-properties fo:line-height="0.526cm" fo:text-align="justify" style:justify-single-word="false"/>
    </style:style>
    <style:style style:name="Style18" style:family="paragraph" style:parent-style-name="Standard" style:default-outline-level="">
      <style:paragraph-properties fo:margin-left="0cm" fo:margin-right="0cm" fo:line-height="0.547cm" fo:text-align="justify" style:justify-single-word="false" fo:text-indent="1.155cm" style:auto-text-indent="false"/>
    </style:style>
    <style:style style:name="Style10" style:family="paragraph" style:parent-style-name="Standard" style:default-outline-level="">
      <style:paragraph-properties fo:line-height="0.52cm" fo:text-align="justify" style:justify-single-word="false"/>
    </style:style>
    <style:style style:name="Style11" style:family="paragraph" style:parent-style-name="Standard" style:default-outline-level="">
      <style:paragraph-properties fo:margin-left="0cm" fo:margin-right="0cm" fo:line-height="0.524cm" fo:text-align="justify" style:justify-single-word="false" fo:text-indent="1.155cm" style:auto-text-indent="false"/>
    </style:style>
    <style:style style:name="Style3" style:family="paragraph" style:parent-style-name="Standard" style:default-outline-level="">
      <style:paragraph-properties fo:line-height="0.547cm"/>
    </style:style>
    <style:style style:name="Style30" style:family="paragraph" style:parent-style-name="Standard" style:default-outline-level="">
      <style:paragraph-properties fo:margin-left="0cm" fo:margin-right="0cm" fo:line-height="0.527cm" fo:text-indent="1.15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57" style:display-name="Font Style57" style:family="text" style:parent-style-name="Default_20_Paragraph_20_Font">
      <style:text-properties style:font-name="Microsoft Sans Serif" fo:font-family="'Microsoft Sans Serif'" style:font-family-generic="roman" style:font-pitch="variable" fo:font-size="10pt" fo:letter-spacing="0.018cm" fo:font-weight="bold" style:font-size-asian="10pt" style:font-weight-asian="bold"/>
    </style:style>
    <style:style style:name="Font_20_Style56" style:display-name="Font Style56" style:family="text" style:parent-style-name="Default_20_Paragraph_20_Font">
      <style:text-properties style:font-name="Lucida Sans Unicode" fo:font-family="'Lucida Sans Unicode'" style:font-family-generic="roman" style:font-pitch="variable" fo:font-size="10pt" style:font-size-asian="10pt"/>
    </style:style>
    <style:style style:name="Font_20_Style72" style:display-name="Font Style72" style:family="text" style:parent-style-name="Default_20_Paragraph_20_Font">
      <style:text-properties style:font-name="Lucida Sans Unicode" fo:font-family="'Lucida Sans Unicode'" style:font-family-generic="roman" style:font-pitch="variable" fo:font-size="9pt" fo:letter-spacing="0.035cm" fo:font-style="italic" fo:font-weight="bold" style:font-size-asian="9pt" style:font-style-asian="italic" style:font-weight-asian="bold"/>
    </style:style>
    <style:style style:name="Font_20_Style70" style:display-name="Font Style70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18cm" fo:font-style="italic" style:font-size-asian="10pt" style:font-style-asian="italic"/>
    </style:style>
    <style:style style:name="Font_20_Style67" style:display-name="Font Style67" style:family="text" style:parent-style-name="Default_20_Paragraph_20_Font">
      <style:text-properties style:font-name="Lucida Sans Unicode" fo:font-family="'Lucida Sans Unicode'" style:font-family-generic="roman" style:font-pitch="variable" fo:font-size="7pt" fo:letter-spacing="0.035cm" fo:font-style="italic" style:font-size-asian="7pt" style:font-style-asian="italic"/>
    </style:style>
    <style:style style:name="Font_20_Style68" style:display-name="Font Style68" style:family="text" style:parent-style-name="Default_20_Paragraph_20_Font">
      <style:text-properties fo:font-variant="small-caps" style:font-name="Lucida Sans Unicode" fo:font-family="'Lucida Sans Unicode'" style:font-family-generic="roman" style:font-pitch="variable" fo:font-size="10pt" style:font-size-asian="10pt"/>
    </style:style>
    <style:style style:name="Font_20_Style82" style:display-name="Font Style82" style:family="text" style:parent-style-name="Default_20_Paragraph_20_Font">
      <style:text-properties style:font-name="Lucida Sans Unicode" fo:font-family="'Lucida Sans Unicode'" style:font-family-generic="roman" style:font-pitch="variable" fo:font-size="7pt" style:font-size-asian="7pt"/>
    </style:style>
    <style:style style:name="Font_20_Style62" style:display-name="Font Style62" style:family="text" style:parent-style-name="Default_20_Paragraph_20_Font">
      <style:text-properties fo:font-variant="small-caps" style:font-name="Lucida Sans Unicode" fo:font-family="'Lucida Sans Unicode'" style:font-family-generic="roman" style:font-pitch="variable" fo:font-size="10pt" style:font-size-asian="10pt"/>
    </style:style>
    <style:style style:name="Font_20_Style69" style:display-name="Font Style69" style:family="text" style:parent-style-name="Default_20_Paragraph_20_Font">
      <style:text-properties style:font-name="Lucida Sans Unicode" fo:font-family="'Lucida Sans Unicode'" style:font-family-generic="roman" style:font-pitch="variable" fo:font-size="7pt" fo:letter-spacing="0.018cm" style:font-size-asian="7pt"/>
    </style:style>
    <style:style style:name="Font_20_Style59" style:display-name="Font Style59" style:family="text" style:parent-style-name="Default_20_Paragraph_20_Font">
      <style:text-properties style:font-name="Lucida Sans Unicode" fo:font-family="'Lucida Sans Unicode'" style:font-family-generic="roman" style:font-pitch="variable" fo:font-size="8pt" fo:letter-spacing="0.035cm" fo:font-weight="bold" style:font-size-asian="8pt" style:font-weight-asian="bold"/>
    </style:style>
    <style:style style:name="Font_20_Style83" style:display-name="Font Style83" style:family="text" style:parent-style-name="Default_20_Paragraph_20_Font">
      <style:text-properties fo:font-variant="small-caps" style:font-name="Lucida Sans Unicode" fo:font-family="'Lucida Sans Unicode'" style:font-family-generic="roman" style:font-pitch="variable" fo:font-size="11pt" style:font-size-asian="11pt"/>
    </style:style>
    <style:style style:name="Font_20_Style73" style:display-name="Font Style73" style:family="text" style:parent-style-name="Default_20_Paragraph_20_Font">
      <style:text-properties style:font-name="Lucida Sans Unicode" fo:font-family="'Lucida Sans Unicode'" style:font-family-generic="roman" style:font-pitch="variable" fo:font-size="8pt" fo:letter-spacing="0.018cm" style:font-size-asian="8pt"/>
    </style:style>
    <style:style style:name="Font_20_Style77" style:display-name="Font Style77" style:family="text" style:parent-style-name="Default_20_Paragraph_20_Font">
      <style:text-properties style:font-name="Lucida Sans Unicode" fo:font-family="'Lucida Sans Unicode'" style:font-family-generic="roman" style:font-pitch="variable" fo:font-size="9pt" style:font-size-asian="9pt"/>
    </style:style>
    <style:style style:name="Font_20_Style71" style:display-name="Font Style71" style:family="text" style:parent-style-name="Default_20_Paragraph_20_Font">
      <style:text-properties style:font-name="Lucida Sans Unicode" fo:font-family="'Lucida Sans Unicode'" style:font-family-generic="roman" style:font-pitch="variable" fo:font-size="7pt" fo:letter-spacing="0.035cm" fo:font-style="italic" style:font-size-asian="7pt" style:font-style-asian="italic"/>
    </style:style>
    <style:style style:name="Font_20_Style61" style:display-name="Font Style61" style:family="text" style:parent-style-name="Default_20_Paragraph_20_Font">
      <style:text-properties style:font-name="Lucida Sans Unicode" fo:font-family="'Lucida Sans Unicode'" style:font-family-generic="roman" style:font-pitch="variable" fo:font-size="8pt" fo:letter-spacing="0.035cm" fo:font-weight="bold" style:font-size-asian="8pt" style:font-weight-asian="bold"/>
    </style:style>
    <style:style style:name="Font_20_Style54" style:display-name="Font Style54" style:family="text" style:parent-style-name="Default_20_Paragraph_20_Font">
      <style:text-properties style:font-name="Lucida Sans Unicode" fo:font-family="'Lucida Sans Unicode'" style:font-family-generic="roman" style:font-pitch="variable" fo:font-size="7pt" fo:font-weight="bold" style:font-size-asian="7pt" style:font-weight-asian="bold"/>
    </style:style>
    <style:style style:name="Font_20_Style58" style:display-name="Font Style58" style:family="text" style:parent-style-name="Default_20_Paragraph_20_Font">
      <style:text-properties style:font-name="Lucida Sans Unicode" fo:font-family="'Lucida Sans Unicode'" style:font-family-generic="roman" style:font-pitch="variable" fo:font-size="9pt" style:font-size-asian="9pt"/>
    </style:style>
    <style:style style:name="Font_20_Style75" style:display-name="Font Style75" style:family="text" style:parent-style-name="Default_20_Paragraph_20_Font">
      <style:text-properties style:font-name="Calibri" fo:font-family="Calibri" style:font-family-generic="roman" style:font-pitch="variable" fo:font-size="11pt" fo:letter-spacing="0.018cm" fo:font-style="italic" style:font-size-asian="11pt" style:font-style-asian="italic"/>
    </style:style>
    <style:style style:name="Font_20_Style76" style:display-name="Font Style76" style:family="text" style:parent-style-name="Default_20_Paragraph_20_Font">
      <style:text-properties style:font-name="Lucida Sans Unicode" fo:font-family="'Lucida Sans Unicode'" style:font-family-generic="roman" style:font-pitch="variable" fo:font-size="8pt" fo:font-weight="bold" style:font-size-asian="8pt" style:font-weight-asian="bold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969cm" fo:page-height="25.742cm" style:num-format="1" style:print-orientation="portrait" fo:margin-top="1.27cm" fo:margin-bottom="0.635cm" fo:margin-left="1.905cm" fo:margin-right="0.635cm" style:writing-mode="lr-tb" style:layout-grid-color="#c0c0c0" style:layout-grid-lines="24472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/>
      </style:header>
      <style:header-left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6T10:29:03.905000000</meta:creation-date>
    <dc:date>2023-11-16T14:39:11.310000000</dc:date>
    <meta:editing-duration>PT12H20M30S</meta:editing-duration>
    <meta:editing-cycles>27</meta:editing-cycles>
    <meta:generator>LibreOffice/7.5.4.2$Windows_X86_64 LibreOffice_project/36ccfdc35048b057fd9854c757a8b67ec53977b6</meta:generator>
    <meta:document-statistic meta:table-count="0" meta:image-count="0" meta:object-count="0" meta:page-count="7" meta:paragraph-count="67" meta:word-count="1353" meta:character-count="11514" meta:non-whitespace-character-count="9446"/>
  </office:meta>
</office:document-meta>
</file>